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litsvergunning, Nieuw-Vennep, Hoofdweg 1111, 2152 LK, plaatsen van een dakkapel op het voordakvlak van de woning, verzenddatum 07-06-2019, zaaknummer 3103148, olonummer 445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6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6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36 475997</meta:user-defined>
    <meta:user-defined meta:name="DC.title">Verleende omgevingsvergunning flitsvergunning, Nieuw-Vennep, Hoofdweg 1111, 2152 LK, plaatsen van een dakkapel op het voordakvlak van de woning, verzenddatum 07-06-2019, zaaknummer 3103148, olonummer 4458473.</meta:user-defined>
    <meta:user-defined meta:name="OVERHEID.PostcodeHuisnummer/OVERHEIDop.postcodeHuisnummer">2152LK 1111</meta:user-defined>
    <meta:user-defined meta:name="OVERHEIDop.straatnaam">Hoofdweg</meta:user-defined>
    <meta:user-defined meta:name="OVERHEIDop.woonplaats">Nieuw-Venne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61</meta:user-defined>
    <meta:user-defined meta:name="OVERHEIDop.GmbID/DC.identifier">gmb-2019-145061</meta:user-defined>
    <meta:user-defined meta:name="OVERHEIDop.versieInformatie"/>
  </office:meta>
</office:document-meta>
</file>