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71 Plein Leo XIII 5 te Tilburg, vergroten van de woning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71 - B - Plein Leo XIII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05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6 397891</meta:user-defined>
    <meta:user-defined meta:name="DC.title">Tilburg, toegekend aanvraag voor een omgevingsvergunning Z-HZ_WABO-2019-01771 Plein Leo XIII 5 te Tilburg, vergroten van de woning, verzonden 11 juni 2019.</meta:user-defined>
    <meta:user-defined meta:name="OVERHEID.PostcodeHuisnummer/OVERHEIDop.postcodeHuisnummer">5046KC 5</meta:user-defined>
    <meta:user-defined meta:name="OVERHEIDop.straatnaam">Plein Leo XIII</meta:user-defined>
    <meta:user-defined meta:name="OVERHEIDop.woonplaats">Til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54</meta:user-defined>
    <meta:user-defined meta:name="OVERHEIDop.GmbID/DC.identifier">gmb-2019-145054</meta:user-defined>
    <meta:user-defined meta:name="OVERHEIDop.versieInformatie"/>
  </office:meta>
</office:document-meta>
</file>