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616 Schoorstraat (De Brand, K sectie B 2627, 267) te Udenhout, aanleggen van poel en struweel en uitvoeren van maaiveldverlag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16 - B - Schoorstraat (De Brand, K sectie B 2627, 26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0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97 403006</meta:user-defined>
    <meta:user-defined meta:name="DC.title">Udenhout, toegekend aanvraag voor een omgevingsvergunning Z-HZ_WABO-2019-01616 Schoorstraat (De Brand, K sectie B 2627, 267) te Udenhout, aanleggen van poel en struweel en uitvoeren van maaiveldverlaging, verzonden 11 juni 2019.</meta:user-defined>
    <meta:user-defined meta:name="OVERHEID.PostcodeHuisnummer/OVERHEIDop.postcodeHuisnummer">5071RC 33</meta:user-defined>
    <meta:user-defined meta:name="OVERHEIDop.straatnaam">Schoorstraat</meta:user-defined>
    <meta:user-defined meta:name="OVERHEIDop.woonplaats">Udenhou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51</meta:user-defined>
    <meta:user-defined meta:name="OVERHEIDop.GmbID/DC.identifier">gmb-2019-145051</meta:user-defined>
    <meta:user-defined meta:name="OVERHEIDop.versieInformatie"/>
  </office:meta>
</office:document-meta>
</file>