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/vergroten dakkapel voorzijde woning, Tuinstraat 70A (zaaknummer Z2019-000068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uinstraat 70A</text:span> – voor het vervangen/vergroten van een dakkapel, verzonden op 11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05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9 502246</meta:user-defined>
    <meta:user-defined meta:name="DC.title">Kennisgeving verlengen beslistermijn op een aanvraag omgevingsvergunning, vervangen/vergroten dakkapel voorzijde woning, Tuinstraat 70A (zaaknummer Z2019-00006812)</meta:user-defined>
    <meta:user-defined meta:name="OVERHEID.PostcodeHuisnummer/OVERHEIDop.postcodeHuisnummer">8011HD 70</meta:user-defined>
    <meta:user-defined meta:name="OVERHEIDop.straatnaam">Tuinstraat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50</meta:user-defined>
    <meta:user-defined meta:name="OVERHEIDop.GmbID/DC.identifier">gmb-2019-145050</meta:user-defined>
    <meta:user-defined meta:name="OVERHEIDop.versieInformatie"/>
  </office:meta>
</office:document-meta>
</file>