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 Intro (staddag), Door de gehele stad met aks startlocatie het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rnhem Intro (staddag)</text:p>
            <text:p text:style-name="common-al">Locatie: Door de gehele stad met aks startlocatie het Gele Rijders Plein</text:p>
            <text:p text:style-name="common-al">Datum: 29 augustus 2019</text:p>
            <text:p text:style-name="common-al">Dossiernummer: 37092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04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825 444040</meta:user-defined>
    <meta:user-defined meta:name="DC.title">Gemeente Arnhem - Aanvraag evenementenvergunning, Arnhem Intro (staddag), Door de gehele stad met aks startlocatie het Gele Rijders Plein</meta:user-defined>
    <meta:user-defined meta:name="OVERHEID.PostcodeHuisnummer/OVERHEIDop.postcodeHuisnummer">6811AP 21</meta:user-defined>
    <meta:user-defined meta:name="OVERHEIDop.straatnaam">Gele Rijders plein</meta:user-defined>
    <meta:user-defined meta:name="OVERHEIDop.woonplaats">Arnhe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46</meta:user-defined>
    <meta:user-defined meta:name="OVERHEIDop.GmbID/DC.identifier">gmb-2019-145046</meta:user-defined>
    <meta:user-defined meta:name="OVERHEIDop.versieInformatie"/>
  </office:meta>
</office:document-meta>
</file>