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ep van Klaverenstraat 3, 2134 CM, aanleggen en/of veranderen van een uitweg, 07-06-2019, zaaknummer 3039821, olonummer 43589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04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4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4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029 480360</meta:user-defined>
    <meta:user-defined meta:name="DC.title">Verleende omgevingsvergunning, Hoofddorp, Bep van Klaverenstraat 3, 2134 CM, aanleggen en/of veranderen van een uitweg, 07-06-2019, zaaknummer 3039821, olonummer 4358925.</meta:user-defined>
    <meta:user-defined meta:name="OVERHEID.PostcodeHuisnummer/OVERHEIDop.postcodeHuisnummer">2134CM 3</meta:user-defined>
    <meta:user-defined meta:name="OVERHEIDop.straatnaam">Bep van Klaverenstraat</meta:user-defined>
    <meta:user-defined meta:name="OVERHEIDop.woonplaats">Hoofddorp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45</meta:user-defined>
    <meta:user-defined meta:name="OVERHEIDop.GmbID/DC.identifier">gmb-2019-145045</meta:user-defined>
    <meta:user-defined meta:name="OVERHEIDop.versieInformatie"/>
  </office:meta>
</office:document-meta>
</file>