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exploitatieplan Polderzoom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Ontwerp </text:span>
            <text:span text:style-name="nadrukvet">exploitatieplan </text:span>
            <text:span text:style-name="nadrukvet">Polderzoom fase 2</text:span>
          </text:p>
            <text:p text:style-name="common-al">Burgemeester en wethouders van Aalsmeer maken, ingevolge het bepaalde in artikel 3.8 van de Wet ruimtelijke ordening, bekend dat in procedure wordt gebracht het ontwerp “<text:span text:style-name="nadrukvet">exploitatieplan</text:span><text:span text:style-name="nadrukvet"/><text:span text:style-name="nadrukvet">Polderzoom fase 2</text:span>”. (IDN : NL.IMRO.0358.07NEX-OW01).</text:p>
            <text:p text:style-name="common-al">
            <text:span text:style-name="nadrukvet">Kostenverhaal </text:span>
          </text:p>
            <text:p text:style-name="common-al">De Wet ruimtelijke ordening (hierna: Wro) verplicht gemeenten in afdeling 6.4 Grondexploitatie om tegelijkertijd met het bestemmingsplan een exploitatieplan vast te stellen, tenzij het kostenverhaal anderszins is verzekerd en het niet noodzakelijk is eisen te stellen aan het plan. </text:p>
            <text:p text:style-name="common-al">Binnen het plangebied “Polderzoom fase 2” bevinden zich eigenaren met wie de gemeente nog geen overeenkomst heeft gesloten en waarvan het niet zeker is dat dit vóór vaststelling van het bestemmingsplan nog gebeurt. Om deze reden is de gemeente voornemens tegelijkertijd met de vaststelling van het bestemmingplan een exploitatieplan vast te stellen.</text:p>
            <text:p text:style-name="common-al">
            <text:span text:style-name="nadrukvet">Exploitatieplan </text:span>
          </text:p>
            <text:p text:style-name="common-al">Het primaire doel van een exploitatieplan is om kosten die ten behoeve van de ontwikkeling van het gebied moeten worden gemaakt te kunnen verhalen bij alle eigenaren in het exploitatieplangebied, zodat zij bij zelfrealisatie een evenredige bijdrage betalen in de exploitatiekosten. </text:p>
            <text:p text:style-name="common-al">
            <text:span text:style-name="nadrukvet">Ter inzage</text:span>
          </text:p>
            <text:p text:style-name="common-al">Het ontwerp exploitatieplan ligt gedurende zes (6) weken ter inzage met ingang van vrijdag 14 juni 2019 t/m donderdag 25 juli 2019.</text:p>
            <text:p text:style-name="common-al">De stukken zijn op de volgende wijzen in te zien:</text:p>
            <text:p text:style-name="common-al">
            <text:span text:style-name="nadrukvet">Digitaal</text:span>
          </text:p>
            <text:p text:style-name="common-al">U kunt het ontwerp bestemmingsplan raadplegen op: </text:p>
            <text:p text:style-name="common-al">- de landelijke website ruimtelijkeplannen.nl onder <text:a xlink:href="http://www.ruimtelijkeplannen.nl/web-roo/?planidn=NL.IMRO.0358.07NEX-OW01" xlink:type="simple">http://www.ruimtelijkeplannen.nl/web-roo/?planidn=NL.IMRO.0358.07NEX-OW01</text:a></text:p>
            <text:p text:style-name="common-al">- en op de gemeentelijke website via: <text:a xlink:href="http://ro0358.ropubliceer.nl/" xlink:type="simple">http://ro0358.ropubliceer.nl</text:a></text:p>
            <text:p text:style-name="common-al">
            <text:span text:style-name="nadrukvet">Papier </text:span>
          </text:p>
            <text:p text:style-name="common-al">Het ontwerp exploitatieplan ligt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explotatieplan schriftelijk kenbaar maken bij het college van burgemeester en wethouders van Aalsmeer, postbus 253, 1430 AG Aalsmeer onder vermelding van zaaknummer Z-19/032141.</text:p>
            <text:p text:style-name="common-al">Een zienswijze moet worden ondertekend en moet tenminste bevatten:</text:p>
            <text:p text:style-name="common-al">- De naam en adres van de indiener;</text:p>
            <text:p text:style-name="common-al">- De dagtekening;</text:p>
            <text:p text:style-name="common-al">- Een omschrijving van het besluit waartegen het bezwaar gericht is;</text:p>
            <text:p text:style-name="common-al">- De gronden van het bezwaar.</text:p>
            <text:p text:style-name="last-al">Een zienswijze kan naar keuze mondeling naar voren worden gebracht. Voor het indienen van een mondelinge zienswijze dient u via het centrale nummer 020 540 4911 een afspraak te maken met de behandelend ambtenaar.<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03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7NEX-OW01</meta:user-defined>
    <meta:user-defined meta:name="OVERHEIDop.referentienummer">Z-19/032141</meta:user-defined>
    <meta:user-defined meta:name="DCTERMS.abstract">Binnen het plangebied bevinden zich eigenaren met wie de gemeente nog geen overeenkomst heeft gesloten. Om deze reden is de gemeente voornemens tegelijkertijd met de vaststelling van het bestemmingplan een exploitatieplan vast te stellen.</meta:user-defined>
    <dc:language>nl</dc:language>
    <meta:user-defined meta:name="OVERHEID.Gemeente/DC.spatial">Aalsmeer</meta:user-defined>
    <meta:user-defined meta:name="OVERHEID.EPSG28992/DC.spatial">112359 475864</meta:user-defined>
    <meta:user-defined meta:name="DC.title">Gemeente Aalsmeer – Ontwerp exploitatieplan Polderzoom fase 2</meta:user-defined>
    <meta:user-defined meta:name="OVERHEID.PostcodeHuisnummer/OVERHEIDop.postcodeHuisnummer">1431</meta:user-defined>
    <meta:user-defined meta:name="OVERHEIDop.straatnaam">Nieuwe Aalsmeerderlaan</meta:user-defined>
    <meta:user-defined meta:name="OVERHEIDop.woonplaats">Aalsmeer</meta:user-defined>
    <meta:user-defined meta:name="DCTERMS.W3CDTF/DCTERMS.available">2019-06-13</meta:user-defined>
    <meta:user-defined meta:name="DCTERMS.W3CDTF/OVERHEIDop.jaargang">2019</meta:user-defined>
    <meta:user-defined meta:name="OVERHEIDop.publicationIssue">145038</meta:user-defined>
    <meta:user-defined meta:name="OVERHEIDop.GmbID/DC.identifier">gmb-2019-145038</meta:user-defined>
    <meta:user-defined meta:name="OVERHEIDop.versieInformatie"/>
  </office:meta>
</office:document-meta>
</file>