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malriemseweg 64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de woning, Smalriemseweg 64, 4112 ND Beusichem (30-05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503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3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3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2575</meta:user-defined>
    <dc:language>nl</dc:language>
    <meta:user-defined meta:name="OVERHEID.EPSG28992/DC.spatial">147336 440747</meta:user-defined>
    <meta:user-defined meta:name="DC.title">Omgevingsvergunning aangevraagd, Smalriemseweg 64 in Beusichem</meta:user-defined>
    <meta:user-defined meta:name="OVERHEID.PostcodeHuisnummer/OVERHEIDop.postcodeHuisnummer">4112ND 64</meta:user-defined>
    <meta:user-defined meta:name="OVERHEIDop.straatnaam">Smalriemseweg</meta:user-defined>
    <meta:user-defined meta:name="OVERHEIDop.woonplaats">Beusiche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32</meta:user-defined>
    <meta:user-defined meta:name="OVERHEIDop.GmbID/DC.identifier">gmb-2019-145032</meta:user-defined>
    <meta:user-defined meta:name="OVERHEIDop.versieInformatie"/>
  </office:meta>
</office:document-meta>
</file>