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1 terpwoningen, Weeversstraat kavel 20 t/m 30 (zaaknummer Z2019-000066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eversstraat kavel 20 t/m 30</text:span> – voor het bouwen van 11 terpwoningen, verzonden op 11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03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254 506642</meta:user-defined>
    <meta:user-defined meta:name="DC.title">Kennisgeving verlengen beslistermijn op een aanvraag omgevingsvergunning, bouwen 11 terpwoningen, Weeversstraat kavel 20 t/m 30 (zaaknummer Z2019-00006631)</meta:user-defined>
    <meta:user-defined meta:name="OVERHEID.PostcodeHuisnummer/OVERHEIDop.postcodeHuisnummer">8044RS 32</meta:user-defined>
    <meta:user-defined meta:name="OVERHEIDop.straatnaam">Weeversstraat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31</meta:user-defined>
    <meta:user-defined meta:name="OVERHEIDop.GmbID/DC.identifier">gmb-2019-145031</meta:user-defined>
    <meta:user-defined meta:name="OVERHEIDop.versieInformatie"/>
  </office:meta>
</office:document-meta>
</file>