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brug KW14.111, Tarweakker, nabij nummer 51, 2723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arweakker, nabij nummer 51, 2723 TB Zoetermeer, vervangen van brug KW14.111, WB20190059 (verzonden d.d. 04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WB20190059 </meta:user-defined>
    <dc:language>nl</dc:language>
    <meta:user-defined meta:name="OVERHEID.EPSG28992/DC.spatial">95336 453670</meta:user-defined>
    <meta:user-defined meta:name="DC.title">Verleende omgevingsvergunning, vervangen van brug KW14.111, Tarweakker, nabij nummer 51, 2723 TB, Zoetermeer</meta:user-defined>
    <meta:user-defined meta:name="OVERHEID.PostcodeHuisnummer/OVERHEIDop.postcodeHuisnummer">2723TB 53</meta:user-defined>
    <meta:user-defined meta:name="OVERHEIDop.straatnaam">Tarweakker</meta:user-defined>
    <meta:user-defined meta:name="OVERHEIDop.woonplaats">Zoeter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29</meta:user-defined>
    <meta:user-defined meta:name="OVERHEIDop.GmbID/DC.identifier">gmb-2019-145029</meta:user-defined>
    <meta:user-defined meta:name="OVERHEIDop.versieInformatie"/>
  </office:meta>
</office:document-meta>
</file>