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5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een schuur, Ridder Alartlaan 50, 4116 EK Buren (02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02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672</meta:user-defined>
    <dc:language>nl</dc:language>
    <meta:user-defined meta:name="OVERHEID.EPSG28992/DC.spatial">151502 435488</meta:user-defined>
    <meta:user-defined meta:name="DC.title">Omgevingsvergunning aangevraagd, Ridder Alartlaan 50 in Buren</meta:user-defined>
    <meta:user-defined meta:name="OVERHEID.PostcodeHuisnummer/OVERHEIDop.postcodeHuisnummer">4116EK 48</meta:user-defined>
    <meta:user-defined meta:name="OVERHEIDop.straatnaam">Ridder Alartlaan</meta:user-defined>
    <meta:user-defined meta:name="OVERHEIDop.woonplaats">Bu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3</meta:user-defined>
    <meta:user-defined meta:name="OVERHEIDop.GmbID/DC.identifier">gmb-2019-145023</meta:user-defined>
    <meta:user-defined meta:name="OVERHEIDop.versieInformatie"/>
  </office:meta>
</office:document-meta>
</file>