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een in-/uitrit, Dublinstraat 17, 2713 Koperstraat 35, 2718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perstraat 35, 2718 RG Zoetermeer, verbreden van een in-/uitrit, WB20190263 (verzonden d.d. 04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02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63 </meta:user-defined>
    <dc:language>nl</dc:language>
    <meta:user-defined meta:name="OVERHEID.EPSG28992/DC.spatial">94826 450264</meta:user-defined>
    <meta:user-defined meta:name="DC.title">Verleende omgevingsvergunning, verbreden van een in-/uitrit, Dublinstraat 17, 2713 Koperstraat 35, 2718 RG, Zoetermeer</meta:user-defined>
    <meta:user-defined meta:name="OVERHEID.PostcodeHuisnummer/OVERHEIDop.postcodeHuisnummer">2718RG 35</meta:user-defined>
    <meta:user-defined meta:name="OVERHEIDop.straatnaam">Koperstraat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22</meta:user-defined>
    <meta:user-defined meta:name="OVERHEIDop.GmbID/DC.identifier">gmb-2019-145022</meta:user-defined>
    <meta:user-defined meta:name="OVERHEIDop.versieInformatie"/>
  </office:meta>
</office:document-meta>
</file>