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71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19 heeft de gemeente een aanvraag ontvangen voor het kappen van een es op het perceel ten behoeve van het herstelplan oostelijke Vestingwallen Muiden op locatie Kadastraal perceel B 1713 te Muiden. De aanvraag is geregistreerd onder zaaknummer HZ_WABO-19-09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02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490.14 482653.87</meta:user-defined>
    <meta:user-defined meta:name="DC.title">Aanvraag omgevingsvergunning Kadastraal perceel B 1713 te Muiden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20</meta:user-defined>
    <meta:user-defined meta:name="OVERHEIDop.GmbID/DC.identifier">gmb-2019-145020</meta:user-defined>
    <meta:user-defined meta:name="OVERHEIDop.versieInformatie"/>
  </office:meta>
</office:document-meta>
</file>