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Zandfor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Zandfort 61, 4631 RN Hoogerheide</text:p>
            <text:p text:style-name="common-al">Verbreden van de oprit</text:p>
            <text:p text:style-name="common-al">Verzonden 16 januari 2019                             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jan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50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Zandfort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502</meta:user-defined>
    <meta:user-defined meta:name="OVERHEIDop.GmbID/DC.identifier">gmb-2019-14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N 61</meta:user-defined>
    <meta:user-defined meta:name="OVERHEIDop.woonplaats">Hoogerheide</meta:user-defined>
    <meta:user-defined meta:name="OVERHEIDop.straatnaam">Zandfor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28 383481</meta:user-defined>
    <meta:user-defined meta:name="OVERHEIDop.versieInformatie"/>
  </office:meta>
</office:document-meta>
</file>