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568 - Gemeente Stadskanaal - Verleend: omgevingsvergunning voor het bouwen van een woning, Musselweg naast nr 7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is de volgende omgevingsvergunning verleend: Musselweg naast nr 73, 9584 AB Musse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501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6013 553547</meta:user-defined>
    <meta:user-defined meta:name="DC.title">Z-19-053568 - Gemeente Stadskanaal - Verleend: omgevingsvergunning voor het bouwen van een woning, Musselweg naast nr 73 in Mussel</meta:user-defined>
    <meta:user-defined meta:name="OVERHEID.PostcodeHuisnummer/OVERHEIDop.postcodeHuisnummer">9584AB 69a</meta:user-defined>
    <meta:user-defined meta:name="OVERHEIDop.straatnaam">Musselweg</meta:user-defined>
    <meta:user-defined meta:name="OVERHEIDop.woonplaats">Muss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14</meta:user-defined>
    <meta:user-defined meta:name="OVERHEIDop.GmbID/DC.identifier">gmb-2019-145014</meta:user-defined>
    <meta:user-defined meta:name="OVERHEIDop.versieInformatie"/>
  </office:meta>
</office:document-meta>
</file>