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chmaninof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O-2019-0162 voor een omgevingsvergunning voor het ophogen van het dak van een woonhuis op de locatie Rachmaninof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01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799.5 477986.9</meta:user-defined>
    <meta:user-defined meta:name="DC.title">Kennisgeving besluit op aanvraag omgevingsvergunning Rachmaninofstraat 4 in Hengelo</meta:user-defined>
    <meta:user-defined meta:name="OVERHEID.PostcodeHuisnummer/OVERHEIDop.postcodeHuisnummer">7558DN 4</meta:user-defined>
    <meta:user-defined meta:name="OVERHEIDop.straatnaam">Rachmaninofstraat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012</meta:user-defined>
    <meta:user-defined meta:name="OVERHEIDop.GmbID/DC.identifier">gmb-2019-145012</meta:user-defined>
    <meta:user-defined meta:name="OVERHEIDop.versieInformatie"/>
  </office:meta>
</office:document-meta>
</file>