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emskerckstraat, kadastrale sectie R, perceelnr. 1093 deels aanliggend perceelnr 1114, Groningen – oprichten van 2 woongebouwen met 26 appartementen (verzenddatum 16-01-2019, dossiernummer 20187292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0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eemskerckstraat, kadastrale sectie R, perceelnr. 1093 deels aanliggend perceelnr 1114, Groningen – oprichten van 2 woongebouwen met 26 appartementen (verzenddatum 16-01-2019, dossiernummer 2018729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01</meta:user-defined>
    <meta:user-defined meta:name="OVERHEIDop.GmbID/DC.identifier">gmb-2019-14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C 19a</meta:user-defined>
    <meta:user-defined meta:name="OVERHEIDop.woonplaats">Groningen</meta:user-defined>
    <meta:user-defined meta:name="OVERHEIDop.straatnaam">Van Heemskerc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92 581420</meta:user-defined>
    <meta:user-defined meta:name="OVERHEIDop.versieInformatie"/>
  </office:meta>
</office:document-meta>
</file>