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Cessnalaan 32, 1119 NL, verplaatsen van een inrit, 07-06-2019, zaaknummer 3105555, olonummer 4459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00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0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0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707 477279</meta:user-defined>
    <meta:user-defined meta:name="DC.title">Aangevraagde omgevingsvergunning, Schiphol-Rijk, Cessnalaan 32, 1119 NL, verplaatsen van een inrit, 07-06-2019, zaaknummer 3105555, olonummer 4459717.</meta:user-defined>
    <meta:user-defined meta:name="OVERHEID.PostcodeHuisnummer/OVERHEIDop.postcodeHuisnummer">1119NL 32</meta:user-defined>
    <meta:user-defined meta:name="OVERHEIDop.straatnaam">Cessnalaan</meta:user-defined>
    <meta:user-defined meta:name="OVERHEIDop.woonplaats">Schiphol-Rij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09</meta:user-defined>
    <meta:user-defined meta:name="OVERHEIDop.GmbID/DC.identifier">gmb-2019-145009</meta:user-defined>
    <meta:user-defined meta:name="OVERHEIDop.versieInformatie"/>
  </office:meta>
</office:document-meta>
</file>