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het vervangen van een dakkapel  | Eendenvijver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K | Eendenvijver 13-15 | het vervangen van een dakkapel | bouw | datum vergunningsvrij: 05-06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00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80 444541</meta:user-defined>
    <meta:user-defined meta:name="DC.title">Vergunningvrij: Delft | het vervangen van een dakkapel  | Eendenvijver 13-15</meta:user-defined>
    <meta:user-defined meta:name="OVERHEID.PostcodeHuisnummer/OVERHEIDop.postcodeHuisnummer">2623XK 11</meta:user-defined>
    <meta:user-defined meta:name="OVERHEIDop.straatnaam">Eendenvijver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07</meta:user-defined>
    <meta:user-defined meta:name="OVERHEIDop.GmbID/DC.identifier">gmb-2019-145007</meta:user-defined>
    <meta:user-defined meta:name="OVERHEIDop.versieInformatie"/>
  </office:meta>
</office:document-meta>
</file>