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798 - Gemeente Stadskanaal - Verleend: omgevingsvergunning voor het aanleggen van een kabeltrace tussen zonnepark Vlagtwedde en HS/MS station Meeden, gemeente Onstwedde, sectie W, nummer 1251 e.a.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is de volgende omgevingsvergunning verleend: gemeente Onstwedde, sectie W, nummer 1251 e.a., 9501 Stadskanaal, het aanleggen van een kabeltrace tussen zonnepark Vlagtwedde en HS/MS station Meed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500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0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0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366 556008</meta:user-defined>
    <meta:user-defined meta:name="DC.title">Z-19-053798 - Gemeente Stadskanaal - Verleend: omgevingsvergunning voor het aanleggen van een kabeltrace tussen zonnepark Vlagtwedde en HS/MS station Meeden, gemeente Onstwedde, sectie W, nummer 1251 e.a. in Stadskanaal</meta:user-defined>
    <meta:user-defined meta:name="OVERHEID.PostcodeHuisnummer/OVERHEIDop.postcodeHuisnummer">9503KJ</meta:user-defined>
    <meta:user-defined meta:name="OVERHEIDop.straatnaam">Oranjestraat</meta:user-defined>
    <meta:user-defined meta:name="OVERHEIDop.woonplaats">Stadskanaa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04</meta:user-defined>
    <meta:user-defined meta:name="OVERHEIDop.GmbID/DC.identifier">gmb-2019-145004</meta:user-defined>
    <meta:user-defined meta:name="OVERHEIDop.versieInformatie"/>
  </office:meta>
</office:document-meta>
</file>