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reguliere procedure), Stadspolder 21, Driebo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ldambt heeft besloten om, op verzoek van de vergunninghouder, de omgevingsvergunning beperkte milieutoets op grond van de Wet algemene bepalingen omgevingsrecht (Wabo), gedeeltelijk in te trekken. Het besluit is op de hieronder vermelde datum verzonden:</text:p>
            <text:p text:style-name="common-al">- Stadspolder 21, 9688 TL te Drieborg: het gedeeltelijk intrekken van de omgevingsvergunning beperkte milieutoets voor het houden van 370 stuks fokzeugen inclusief biggen en beren. </text:p>
            <text:p text:style-name="common-al"/>
            <text:p text:style-name="common-al">Terinzagelegging </text:p>
            <text:p text:style-name="common-al">Het besluit ligt vanaf 14 juni 2019 gedurende zes weken tijdens kantooruren ter inzage in het gemeentehuis van de gemeente Oldambt, Johan Modastraat 6 te Winschoten.</text:p>
            <text:p text:style-name="common-al"/>
            <text:p text:style-name="common-al">Bezwaar en voorlopige voorziening</text:p>
            <text:p text:style-name="common-al">Als u belanghebbende bent, kunt u tegen dit besluit bezwaar maken. U kunt dit doen door binnen zes weken na de verzenddatum van het besluit een gemotiveerd bezwaarschrift te richten aan het college van burgemeester en wethouders van de gemeente Oldambt.</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
            <text:p text:style-name="common-al"/>
            <text:p text:style-name="last-al">Winschoten, 14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5003</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03</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03</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73348 583104</meta:user-defined>
    <meta:user-defined meta:name="DC.title">Intrekking omgevingsvergunning (reguliere procedure), Stadspolder 21, Drieborg</meta:user-defined>
    <meta:user-defined meta:name="OVERHEID.PostcodeHuisnummer/OVERHEIDop.postcodeHuisnummer">9688TL 21</meta:user-defined>
    <meta:user-defined meta:name="OVERHEIDop.straatnaam">Stadspolder</meta:user-defined>
    <meta:user-defined meta:name="OVERHEIDop.woonplaats">Drieborg</meta:user-defined>
    <meta:user-defined meta:name="DCTERMS.W3CDTF/DCTERMS.available">2019-06-14</meta:user-defined>
    <meta:user-defined meta:name="DCTERMS.W3CDTF/OVERHEIDop.jaargang">2019</meta:user-defined>
    <meta:user-defined meta:name="OVERHEIDop.publicationIssue">145003</meta:user-defined>
    <meta:user-defined meta:name="OVERHEIDop.GmbID/DC.identifier">gmb-2019-145003</meta:user-defined>
    <meta:user-defined meta:name="OVERHEIDop.versieInformatie"/>
  </office:meta>
</office:document-meta>
</file>