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nooppunt Ouderkerkerlaan, Sectie L nr. 3792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333</text:span>
          </text:p>
            <text:p text:style-name="common-al">Gemeente Amstelveen heeft op 11 juni 2019 een aanvraag omgevingsvergunning ontvangen voor het uitbreiden van het werkterrein t.b.v. project aanpassing knooppunt Ouderkerkerlaan van 01-07-2019 t/m 01-11-2010. De locatie is Knooppunt Ouderkerkerlaan, Sectie L nr. 3792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00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0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3.1 478383.61</meta:user-defined>
    <meta:user-defined meta:name="DC.title">Gemeente Amstelveen - aanvraag omgevingsvergunning ontvangen - Knooppunt Ouderkerkerlaan, Sectie L nr. 3792 te Amstelveen</meta:user-defined>
    <meta:user-defined meta:name="OVERHEID.PostcodeHuisnummer/OVERHEIDop.postcodeHuisnummer">1186</meta:user-defined>
    <meta:user-defined meta:name="OVERHEIDop.straatnaam">Mont Blanc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02</meta:user-defined>
    <meta:user-defined meta:name="OVERHEIDop.GmbID/DC.identifier">gmb-2019-145002</meta:user-defined>
    <meta:user-defined meta:name="OVERHEIDop.versieInformatie"/>
  </office:meta>
</office:document-meta>
</file>