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voormalige perceel Woenderskamp 14 ’, Lent (in de buurt van de  Zaligestraat 3 te Lent) (Nijmegen)</text:p>
      <text:section text:name="zakelijke-mededeling_id1-3-2" text:style-name="zakelijke-mededeling">
        <text:section text:name="zakelijke-mededeling-tekst_id1-3-2-1" text:style-name="zakelijke-mededeling-tekst">
          <text:section text:name="tekst_id1-3-2-1-1" text:style-name="tekst">
            <text:p text:style-name="common-al">Sweco Nederland B.V. heeft namens gemeente Nijmegen gemeld dat de sanering van de bodem op het voormalige perceel aan de Woenderskamp 14 in Lent is afgerond. De bodemverontreiniging met asbest is verwijderd. De verontreinigde grond is afgevoerd naar een verwerker.</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 januari 2019.</text:p>
            <text:p text:style-name="common-al">Ze kunnen ook digitaal worden ingezien bij de gemeentelijke informatiebalie in de Stadswinkel, Mariënburg 30 in Nijmegen. Er is een bezwarentermijn van 6 weken vanaf 3 januari 2019.</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tegen welk besluit u bezwaar maakt;</text:p>
              </text:list-item>
              <text:list-item text:style-override="id1-3-2-1-1-11-4">
                <text:number>4.</text:number>
                <text:p text:style-name="al">waarom u bezwaar maakt;</text:p>
              </text:list-item>
              <text:list-item text:style-override="id1-3-2-1-1-11-5">
                <text:number>5.</text:number>
                <text:p text:style-name="al">ondertekening bezwaarschrift. </text:p>
              </text:list-item>
            </text:list>
            <text:p text:style-name="common-al">Voor informatie kunt u contact opnemen met S. Rietvelt van bureau Leefomgevingskwaliteit, telefoonnummer (024) 329 9028.</text:p>
            <text:p text:style-name="common-al"> </text:p>
            <text:p text:style-name="common-al">Snelkoppelingen naar het besluit en de onderliggende de stukken:</text:p>
            <text:p text:style-name="common-al">Formulier Bus evaluatie immobiel: <text:a xlink:href="http://www.nijmegen.nl/vergunningpagina/Document/DownloadOne?documentNr=D181029534" xlink:type="simple">http://www.nijmegen.nl/vergunningpagina/Document/DownloadOne?documentNr=D181029534</text:a></text:p>
            <text:p text:style-name="last-al">Besluit instemming evaluatieverslag bodemsanering: <text:a xlink:href="http://www.nijmegen.nl/vergunningpagina/Document/DownloadOne?documentNr=D181044229" xlink:type="simple">http://www.nijmegen.nl/vergunningpagina/Document/DownloadOne?documentNr=D181044229</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voormalige perceel Woenderskamp 14 ’, Lent (in de buurt van de  Zaligestraat 3 te Lent)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5</meta:user-defined>
    <meta:user-defined meta:name="OVERHEIDop.GmbID/DC.identifier">gmb-2019-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op.woonplaats">Lent</meta:user-defined>
    <meta:user-defined meta:name="OVERHEIDop.straatnaam">Woenderskamp</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3 430743</meta:user-defined>
    <meta:user-defined meta:name="OVERHEIDop.versieInformatie"/>
  </office:meta>
</office:document-meta>
</file>