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 elders in de wijk, Hamletschouw, voor nummer 8/10, 2726 K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mletschouw, voor nummer 8/10, 2726 KL Zoetermeer, kappen van een onveilige boom en herplant van een boom elders in de wijk, WB20190244 (verzonden d.d. 03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44 </meta:user-defined>
    <dc:language>nl</dc:language>
    <meta:user-defined meta:name="OVERHEID.EPSG28992/DC.spatial">93838 453546</meta:user-defined>
    <meta:user-defined meta:name="DC.title">Verleende omgevingsvergunning, kappen van een onveilige boom en herplant van een boom elders in de wijk, Hamletschouw, voor nummer 8/10, 2726 KL, Zoetermeer</meta:user-defined>
    <meta:user-defined meta:name="OVERHEID.PostcodeHuisnummer/OVERHEIDop.postcodeHuisnummer">2726KL 8</meta:user-defined>
    <meta:user-defined meta:name="OVERHEIDop.straatnaam">Hamletschouw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98</meta:user-defined>
    <meta:user-defined meta:name="OVERHEIDop.GmbID/DC.identifier">gmb-2019-144998</meta:user-defined>
    <meta:user-defined meta:name="OVERHEIDop.versieInformatie"/>
  </office:meta>
</office:document-meta>
</file>