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1-1">
      <style:table-column-properties style:rel-column-width="21*"/>
    </style:style>
    <style:style style:family="table-column" style:parent-style-name="colspec" style:name="id1-3-2-2-6-3-3-1-2">
      <style:table-column-properties style:rel-column-width="63*"/>
    </style:style>
    <text:list-style style:name="id1-3-2-2-6-3-3-1-3-2-2-1">
      <text:list-level-style-bullet text:bullet-char="-" text:level="1">
        <style:list-level-properties text:min-label-width="10mm"/>
      </text:list-level-style-bullet>
    </text:list-style>
    <text:list-style style:name="id1-3-2-2-6-3-3-1-3-2-2-1-1">
      <text:list-level-style-bullet text:bullet-char="-" text:level="1">
        <style:list-level-properties text:min-label-width="10mm"/>
      </text:list-level-style-bullet>
    </text:list-style>
    <text:list-style style:name="id1-3-2-2-6-3-3-1-3-2-2-1-2">
      <text:list-level-style-bullet text:bullet-char="-" text:level="1">
        <style:list-level-properties text:min-label-width="10mm"/>
      </text:list-level-style-bullet>
    </text:list-style>
    <text:list-style style:name="id1-3-2-2-6-3-3-1-3-3-2-1">
      <text:list-level-style-bullet text:bullet-char="-" text:level="1">
        <style:list-level-properties text:min-label-width="10mm"/>
      </text:list-level-style-bullet>
    </text:list-style>
    <text:list-style style:name="id1-3-2-2-6-3-3-1-3-3-2-1-1">
      <text:list-level-style-bullet text:bullet-char="-" text:level="1">
        <style:list-level-properties text:min-label-width="10mm"/>
      </text:list-level-style-bullet>
    </text:list-style>
    <text:list-style style:name="id1-3-2-2-6-3-3-1-3-4-2-1">
      <text:list-level-style-bullet text:bullet-char="-" text:level="1">
        <style:list-level-properties text:min-label-width="10mm"/>
      </text:list-level-style-bullet>
    </text:list-style>
    <text:list-style style:name="id1-3-2-2-6-3-3-1-3-4-2-1-1">
      <text:list-level-style-bullet text:bullet-char="-" text:level="1">
        <style:list-level-properties text:min-label-width="10mm"/>
      </text:list-level-style-bullet>
    </text:list-style>
    <text:list-style style:name="id1-3-2-2-6-3-3-1-3-4-2-1-2">
      <text:list-level-style-bullet text:bullet-char="-" text:level="1">
        <style:list-level-properties text:min-label-width="10mm"/>
      </text:list-level-style-bullet>
    </text:list-style>
    <text:list-style style:name="id1-3-2-2-6-3-3-1-3-4-2-1-3">
      <text:list-level-style-bullet text:bullet-char="-" text:level="1">
        <style:list-level-properties text:min-label-width="10mm"/>
      </text:list-level-style-bullet>
    </text:list-style>
    <text:list-style style:name="id1-3-2-2-6-3-3-1-3-4-2-1-4">
      <text:list-level-style-bullet text:bullet-char="-" text:level="1">
        <style:list-level-properties text:min-label-width="10mm"/>
      </text:list-level-style-bullet>
    </text:list-style>
    <text:list-style style:name="id1-3-2-2-6-3-3-1-3-5-2-1">
      <text:list-level-style-bullet text:bullet-char="-" text:level="1">
        <style:list-level-properties text:min-label-width="10mm"/>
      </text:list-level-style-bullet>
    </text:list-style>
    <text:list-style style:name="id1-3-2-2-6-3-3-1-3-5-2-1-1">
      <text:list-level-style-bullet text:bullet-char="-" text:level="1">
        <style:list-level-properties text:min-label-width="10mm"/>
      </text:list-level-style-bullet>
    </text:list-style>
    <text:list-style style:name="id1-3-2-2-6-3-3-1-3-5-2-1-2">
      <text:list-level-style-bullet text:bullet-char="-" text:level="1">
        <style:list-level-properties text:min-label-width="10mm"/>
      </text:list-level-style-bullet>
    </text:list-style>
    <text:list-style style:name="id1-3-2-2-6-3-3-1-3-5-2-1-3">
      <text:list-level-style-bullet text:bullet-char="-" text:level="1">
        <style:list-level-properties text:min-label-width="10mm"/>
      </text:list-level-style-bullet>
    </text:list-style>
    <text:list-style style:name="id1-3-2-2-6-3-3-1-3-6-2-1">
      <text:list-level-style-bullet text:bullet-char="-" text:level="1">
        <style:list-level-properties text:min-label-width="10mm"/>
      </text:list-level-style-bullet>
    </text:list-style>
    <text:list-style style:name="id1-3-2-2-6-3-3-1-3-6-2-1-1">
      <text:list-level-style-bullet text:bullet-char="-" text:level="1">
        <style:list-level-properties text:min-label-width="10mm"/>
      </text:list-level-style-bullet>
    </text:list-style>
    <text:list-style style:name="id1-3-2-2-6-3-3-1-3-6-2-1-2">
      <text:list-level-style-bullet text:bullet-char="-" text:level="1">
        <style:list-level-properties text:min-label-width="10mm"/>
      </text:list-level-style-bullet>
    </text:list-style>
    <text:list-style style:name="id1-3-2-2-6-3-3-1-3-6-2-1-3">
      <text:list-level-style-bullet text:bullet-char="-" text:level="1">
        <style:list-level-properties text:min-label-width="10mm"/>
      </text:list-level-style-bullet>
    </text:list-style>
    <text:list-style style:name="id1-3-2-2-6-3-3-1-3-6-2-1-4">
      <text:list-level-style-bullet text:bullet-char="-" text:level="1">
        <style:list-level-properties text:min-label-width="10mm"/>
      </text:list-level-style-bullet>
    </text:list-style>
    <text:list-style style:name="id1-3-2-2-6-3-3-1-3-6-2-1-5">
      <text:list-level-style-bullet text:bullet-char="-" text:level="1">
        <style:list-level-properties text:min-label-width="10mm"/>
      </text:list-level-style-bullet>
    </text:list-style>
    <text:list-style style:name="id1-3-2-2-6-3-3-1-3-6-2-1-6">
      <text:list-level-style-bullet text:bullet-char="-" text:level="1">
        <style:list-level-properties text:min-label-width="10mm"/>
      </text:list-level-style-bullet>
    </text:list-style>
    <text:list-style style:name="id1-3-2-2-6-3-3-1-3-6-2-1-7">
      <text:list-level-style-bullet text:bullet-char="-" text:level="1">
        <style:list-level-properties text:min-label-width="10mm"/>
      </text:list-level-style-bullet>
    </text:list-style>
    <text:list-style style:name="id1-3-2-2-6-3-3-1-3-7-2-1">
      <text:list-level-style-bullet text:bullet-char="-" text:level="1">
        <style:list-level-properties text:min-label-width="10mm"/>
      </text:list-level-style-bullet>
    </text:list-style>
    <text:list-style style:name="id1-3-2-2-6-3-3-1-3-7-2-1-1">
      <text:list-level-style-bullet text:bullet-char="-" text:level="1">
        <style:list-level-properties text:min-label-width="10mm"/>
      </text:list-level-style-bullet>
    </text:list-style>
    <text:list-style style:name="id1-3-2-2-6-3-3-1-3-7-2-1-2">
      <text:list-level-style-bullet text:bullet-char="-" text:level="1">
        <style:list-level-properties text:min-label-width="10mm"/>
      </text:list-level-style-bullet>
    </text:list-style>
    <text:list-style style:name="id1-3-2-2-6-3-3-1-3-7-2-1-3">
      <text:list-level-style-bullet text:bullet-char="-" text:level="1">
        <style:list-level-properties text:min-label-width="10mm"/>
      </text:list-level-style-bullet>
    </text:list-style>
    <text:list-style style:name="id1-3-2-2-6-3-3-1-3-7-2-1-4">
      <text:list-level-style-bullet text:bullet-char="-" text:level="1">
        <style:list-level-properties text:min-label-width="10mm"/>
      </text:list-level-style-bullet>
    </text:list-style>
    <text:list-style style:name="id1-3-2-2-6-3-3-1-3-7-2-1-5">
      <text:list-level-style-bullet text:bullet-char="-" text:level="1">
        <style:list-level-properties text:min-label-width="10mm"/>
      </text:list-level-style-bullet>
    </text:list-style>
    <text:list-style style:name="id1-3-2-2-6-3-3-1-3-8-2-1">
      <text:list-level-style-bullet text:bullet-char="-" text:level="1">
        <style:list-level-properties text:min-label-width="10mm"/>
      </text:list-level-style-bullet>
    </text:list-style>
    <text:list-style style:name="id1-3-2-2-6-3-3-1-3-8-2-1-1">
      <text:list-level-style-bullet text:bullet-char="-" text:level="1">
        <style:list-level-properties text:min-label-width="10mm"/>
      </text:list-level-style-bullet>
    </text:list-style>
    <text:list-style style:name="id1-3-2-2-6-3-3-1-3-8-2-1-2">
      <text:list-level-style-bullet text:bullet-char="-" text:level="1">
        <style:list-level-properties text:min-label-width="10mm"/>
      </text:list-level-style-bullet>
    </text:list-style>
    <text:list-style style:name="id1-3-2-2-6-3-3-1-3-8-2-1-3">
      <text:list-level-style-bullet text:bullet-char="-" text:level="1">
        <style:list-level-properties text:min-label-width="10mm"/>
      </text:list-level-style-bullet>
    </text:list-style>
    <text:list-style style:name="id1-3-2-2-6-3-3-1-3-8-2-1-4">
      <text:list-level-style-bullet text:bullet-char="-" text:level="1">
        <style:list-level-properties text:min-label-width="10mm"/>
      </text:list-level-style-bullet>
    </text:list-style>
    <text:list-style style:name="id1-3-2-2-6-3-3-1-3-8-2-1-5">
      <text:list-level-style-bullet text:bullet-char="-" text:level="1">
        <style:list-level-properties text:min-label-width="10mm"/>
      </text:list-level-style-bullet>
    </text:list-style>
    <text:list-style style:name="id1-3-2-2-6-3-3-1-3-8-2-1-6">
      <text:list-level-style-bullet text:bullet-char="-" text:level="1">
        <style:list-level-properties text:min-label-width="10mm"/>
      </text:list-level-style-bullet>
    </text:list-style>
    <text:list-style style:name="id1-3-2-2-6-3-3-1-3-8-2-1-7">
      <text:list-level-style-bullet text:bullet-char="-" text:level="1">
        <style:list-level-properties text:min-label-width="10mm"/>
      </text:list-level-style-bullet>
    </text:list-style>
    <text:list-style style:name="id1-3-2-2-6-3-3-1-3-8-2-1-8">
      <text:list-level-style-bullet text:bullet-char="-" text:level="1">
        <style:list-level-properties text:min-label-width="10mm"/>
      </text:list-level-style-bullet>
    </text:list-style>
    <text:list-style style:name="id1-3-2-2-6-3-3-1-3-8-2-1-9">
      <text:list-level-style-bullet text:bullet-char="-" text:level="1">
        <style:list-level-properties text:min-label-width="10mm"/>
      </text:list-level-style-bullet>
    </text:list-style>
    <style:style style:family="table-column" style:parent-style-name="colspec" style:name="id1-3-2-4-3-1-1">
      <style:table-column-properties style:rel-column-width="1*"/>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40*"/>
    </style:style>
    <text:list-style style:name="id1-3-2-4-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3-1-1">
      <style:table-column-properties style:rel-column-width="38*"/>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2*"/>
    </style:style>
    <text:list-style style:name="id1-3-2-5-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Roosendaal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osendaal;</text:p>
            <text:p text:style-name="al"/>
            <text:p text:style-name="al">Gelet op de Wet financiering decentrale overheden en de bijbehorende ministeriële regelingen; </text:p>
            <text:p text:style-name="al">artikel 212 van de Gemeentewet, tweede lid, aanhef en onder c;</text:p>
            <text:p text:style-name="al">artikel 15 uit de Financiële verordening Roosendaal 2017;</text:p>
            <text:p text:style-name="al"/>
            <text:p text:style-name="al">Besluit:</text:p>
            <text:p text:style-name="al">Vast te stellen het navolgende <text:span text:style-name="nadrukvet">‘</text:span><text:span text:style-name="nadrukvet">Treasurystatuut</text:span><text:span text:style-name="nadrukvet"> Roosendaal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het Treasurystatuut Roosendaal 2019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Het verrichten van betalingen en het incasseren van gelde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afhankelijk is van één of meer onderliggende activa, referentieprijzen of indices.</text:p>
                    </table:table-cell>
                  </table:table-row>
                  <table:table-row table:style-name="row">
                    <table:table-cell table:style-name="entry" table:number-rows-spanned="1" table:number-columns-spanned="1">
                      <text:p text:style-name="table_al">Externe financiering</text:p>
                    </table:table-cell>
                    <table:table-cell table:style-name="entry" table:number-rows-spanned="1" table:number-columns-spanned="1">
                      <text:p text:style-name="table_al">Het verplicht van buiten de gemeente aantrekken van vermogen(lening) door een beroep te doen op de vermogensmarkt meestal via een bank, een broker of de schatkist.</text:p>
                    </table:table-cell>
                  </table:table-row>
                  <table:table-row table:style-name="row">
                    <table:table-cell table:style-name="entry" table:number-rows-spanned="1" table:number-columns-spanned="1">
                      <text:p text:style-name="table_al">Financiële onderneming</text:p>
                    </table:table-cell>
                    <table:table-cell table:style-name="entry" table:number-rows-spanned="1" table:number-columns-spanned="1">
                      <text:p text:style-name="table_al">een ondernemi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Financiering(smiddelen)</text:p>
                    </table:table-cell>
                    <table:table-cell table:style-name="entry" table:number-rows-spanned="1" table:number-columns-spanned="1">
                      <text:p text:style-name="table_al">Het aantrekken van benodigde financiële middelen. Deze middelen kunnen bestaan uit zowel eigen als vreemd vermogen. Kortlopende financieringen hebben betrekking op een periode tot één jaar en langlopende financieringen hebben betrekking op een periode van één jaar of langer.</text:p>
                    </table:table-cell>
                  </table:table-row>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borgtocht waarbij de gemeente zich tegenover een geldverstrekker gedurende een bepaalde looptijd krachtens een overeenkomst verbindt tot nakoming van de aan een geldlening verbonden rente- en aflossingsverplichtingen voor zover de geldnemer in gebreke blijft hiermee.</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le activiteiten die nodig zijn om het betalingsverkeer in te richten en uit te voeren.</text:p>
                    </table:table-cell>
                  </table:table-row>
                  <table:table-row table:style-name="row">
                    <table:table-cell table:style-name="entry" table:number-rows-spanned="1" table:number-columns-spanned="1">
                      <text:p text:style-name="table_al">Integrale financiering</text:p>
                    </table:table-cell>
                    <table:table-cell table:style-name="entry" table:number-rows-spanned="1" table:number-columns-spanned="1">
                      <text:p text:style-name="table_al">Bij integrale financiering wordt verondersteld dat alle activa conform de financiële structuur van de balans worden gefinancierd en dat de omslagrente wordt toegerekend.</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Het risico van mogelijke wijzigingen in de liquiditeitsplanning en de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s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planning</text:p>
                    </table:table-cell>
                    <table:table-cell table:style-name="entry" table:number-rows-spanned="1" table:number-columns-spanned="1">
                      <text:p text:style-name="table_al">Een gestructureerd overzicht van toekomstige inkomende uitgaande geldstromen ingedeeld naar aard en tijdseenheid.</text:p>
                    </table:table-cell>
                  </table:table-row>
                  <table:table-row table:style-name="row">
                    <table:table-cell table:style-name="entry" table:number-rows-spanned="1" table:number-columns-spanned="1">
                      <text:p text:style-name="table_al">Projectfinanciering</text:p>
                    </table:table-cell>
                    <table:table-cell table:style-name="entry" table:number-rows-spanned="1" table:number-columns-spanned="1">
                      <text:p text:style-name="table_al">Een lening die extern is aangetrokken specifiek ten behoeve van de financiering van een specifiek project of activiteit. In tegenstelling tot integrale financiering.</text:p>
                    </table:table-cell>
                  </table:table-row>
                  <table:table-row table:style-name="row">
                    <table:table-cell table:style-name="entry" table:number-rows-spanned="1" table:number-columns-spanned="1">
                      <text:p text:style-name="table_al">Prudent</text:p>
                    </table:table-cell>
                    <table:table-cell table:style-name="entry"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en derivat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Taxatie van de kredietwaardigheid van een financiële onderneming of een land bepaald door een ratingbureau.</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risico op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edrag bij de aanvang van het jaar op basis van een ingevolge de wet Fido gefixeerd percentage van het begrotingstotaal van de gemeente dat bij herfinanciering niet overschreden mag wor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De toekomstverwachting over de renteontwikkeling, uitgaande van een aantal rentebepalende factoren op basis waarvan een financiering- en beleggingsbeleid wordt gevoerd.</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verplichtingen kan voldoen.</text:p>
                    </table:table-cell>
                  </table:table-row>
                  <table:table-row table:style-name="row">
                    <table:table-cell table:style-name="entry" table:number-rows-spanned="1" table:number-columns-spanned="1">
                      <text:p text:style-name="table_al">0%-Solvabiliteitsratio</text:p>
                    </table:table-cell>
                    <table:table-cell table:style-name="entry" table:number-rows-spanned="1" table:number-columns-spanned="1">
                      <text:p text:style-name="table_al">Een status die door een bancaire toezichthouder in een lidstaat van de Europese Economische Ruimte (EER)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geldstromen, de financiële positie en de hieraan verbonden risico’s. De treasuryfunctie bestaat uit vier deelfuncties: risicobeheer, gemeentefinanciering, garantieverlen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reasurybeleid</text:p>
            <text:section text:name="artikel_id1-3-2-2-2-2" text:style-name="artikel">
              <text:p text:style-name="artikel_kop_titel"><text:span text:style-name="artikel_kop_label">Artikel</text:span> <text:span text:style-name="artikel_kop_nr">2.</text:span> Doelstellingen van de treasuryfunctie</text:p>
              <text:list text:style-name="id1-3-2-2-2-2-2">
                <text:list-item text:style-override="id1-3-2-2-2-2-2">
                  <text:number>1.</text:number>
                  <text:p text:style-name="al">Het verkrijgen en handhaven van duurzame toegang tot financiële markten tegen acceptabele voorwaarden en onder vermijding van ongewenste risico’s.</text:p>
                </text:list-item>
                <text:list-item text:style-override="id1-3-2-2-2-2-3">
                  <text:number>2.</text:number>
                  <text:p text:style-name="al">Het beschermen van het gemeentelijke vermogen en de (rente-)resultaten tegen ongewenste financiële risico’s zoals renterisico’s, kredietrisico’s, liquiditeitsrisico’s en eventuele valutarisico’s.</text:p>
                </text:list-item>
                <text:list-item text:style-override="id1-3-2-2-2-2-4">
                  <text:number>3.</text:number>
                  <text:p text:style-name="al">Het minimaliseren van de interne verwerkingskosten en externe kosten bij het beheren van de geldstromen en financiële posities.</text:p>
                </text:list-item>
                <text:list-item text:style-override="id1-3-2-2-2-2-5">
                  <text:number>4.</text:number>
                  <text:p text:style-name="al">Het optimaliseren van de renteresultaten binnen de kaders van de Wet fido en binnen de bepalingen van dit treasurystatuut.</text:p>
                </text:list-item>
                <text:list-item text:style-override="id1-3-2-2-2-2-6">
                  <text:number>5.</text:number>
                  <text:p text:style-name="al">De gemeente kan altijd aan haar lopende verplichtingen voldoen.</text:p>
                </text:list-item>
                <text:list-item text:style-override="id1-3-2-2-2-2-7">
                  <text:number/>
                  <text:p text:style-name="al"/>
                </text:list-item>
              </text:list>
            </text:section>
            <text:section text:name="artikel_id1-3-2-2-2-3" text:style-name="artikel">
              <text:p text:style-name="artikel_kop_titel"><text:span text:style-name="artikel_kop_label">Artikel</text:span> <text:span text:style-name="artikel_kop_nr">3.</text:span> Randvoorwaarden treasurybeleid</text:p>
              <text:list text:style-name="id1-3-2-2-2-3-2">
                <text:list-item text:style-override="id1-3-2-2-2-3-2">
                  <text:number>1.</text:number>
                  <text:p text:style-name="al">Bij de uitvoering van de treasuryfunctie dienen de regels en bepalingen van het wettelijk kader en het Treasurystatuut 2019 in acht te worden genomen.</text:p>
                </text:list-item>
                <text:list-item text:style-override="id1-3-2-2-2-3-3">
                  <text:number>2.</text:number>
                  <text:p text:style-name="al">De treasuryfunctie wordt alleen uitgeoefend in het kader van de door de raad geformuleerde publieke taken in lijn met artikel 2, eerste lid van de Wet fido.</text:p>
                </text:list-item>
                <text:list-item text:style-override="id1-3-2-2-2-3-4">
                  <text:number>3.</text:number>
                  <text:p text:style-name="al">Het aantrekken van gelden, zonder een specifiek financieringsdoel of object, om deze vervolgens uit te lenen, met als doel extra rente-inkomsten te verkrijgen, is verboden, zoals bedoeld in artikel 2a, eerste lid, van Regeling uitzettingen en derivaten decentrale overheden.</text:p>
                </text:list-item>
                <text:list-item text:style-override="id1-3-2-2-2-3-5">
                  <text:number>4.</text:number>
                  <text:p text:style-name="al">Hoofdsommen mogen niet geïndexeerd worden, zoals bepaald in artikel 1 en artikel 2 van het Besluit leningsvoorwaarden decentrale overheden.</text:p>
                </text:list-item>
                <text:list-item text:style-override="id1-3-2-2-2-3-6">
                  <text:number>5.</text:number>
                  <text:p text:style-name="al">De gemeente Roosendaal verstrekt geen hypothecaire leningen of garanties daarop aan het eigen personeel of politieke ambtsdragers van de eigen gemeente.</text:p>
                </text:list-item>
                <text:list-item text:style-override="id1-3-2-2-2-3-7">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4.</text:span> Uitgangspunten risicobeheer</text:p>
              <text:p text:style-name="al">Met betrekking tot risicobeheer gelden de volgende algemene uitgangspunten:</text:p>
              <text:list text:style-name="id1-3-2-2-3-2-3">
                <text:list-item text:style-override="id1-3-2-2-3-2-3-1">
                  <text:number>1.</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3-2">
                  <text:number>2.</text:number>
                  <text:p text:style-name="al">Het gebruik van derivaten is toegestaan, maar deze worden uitsluitend toegepast ter beperking van financiële risico’s. Alvorens een derivatentransactie wordt afgesloten wint de gemeente het advies in van een externe adviseur en vraagt het college de raad om een zienswijze.</text:p>
                </text:list-item>
                <text:list-item text:style-override="id1-3-2-2-3-2-3-3">
                  <text:number>3.</text:number>
                  <text:p text:style-name="al">De gemeente beperkt haar interne liquiditeitsrisico’s door haar treasuryactiviteiten te baseren op een korte termijn liquiditeitsplanning (looptijd tot één jaar), alsmede een meerjarige liquiditeitsplanning die aansluit op het meerjaren investeringsprogramma.</text:p>
                </text:list-item>
                <text:list-item text:style-override="id1-3-2-2-3-2-3-4">
                  <text:number>4.</text:number>
                  <text:p text:style-name="al">Valutarisico’s worden uitgesloten door uitsluitend leningen te verstrekken, aan te gaan of te garanderen in euro’s.</text:p>
                </text:list-item>
              </text:list>
              <text:p text:style-name="al"/>
            </text:section>
            <text:section text:name="artikel_id1-3-2-2-3-3" text:style-name="artikel">
              <text:p text:style-name="artikel_kop_titel"><text:span text:style-name="artikel_kop_label">Artikel</text:span> <text:span text:style-name="artikel_kop_nr">5.</text:span> Renterisicobeheer </text:p>
              <text:list text:style-name="id1-3-2-2-3-3-2">
                <text:list-item text:style-override="id1-3-2-2-3-3-2">
                  <text:number>1.</text:number>
                  <text:p text:style-name="al">Het renterisico op de netto vlottende schuld bedraagt maximaal de kasgeldlimiet, gemiddeld over een kwartaal, zoals bedoeld in artikel 4, eerste lid van de Wet fido.</text:p>
                </text:list-item>
                <text:list-item text:style-override="id1-3-2-2-3-3-3">
                  <text:number>2.</text:number>
                  <text:p text:style-name="al">Het renterisico op de vaste schuld bedraagt maximaal de renterisiconorm, zoals bedoeld in artikel 6, eerste lid, van de Wet fido.</text:p>
                </text:list-item>
                <text:list-item text:style-override="id1-3-2-2-3-3-4">
                  <text:number>3.</text:number>
                  <text:p text:style-name="al">De rentevisie van de gemeente wordt jaarlijks opgesteld op basis van de rentevisie van de Nederlandse Bank.</text:p>
                </text:list-item>
                <text:list-item text:style-override="id1-3-2-2-3-3-5">
                  <text:number>4.</text:number>
                  <text:p text:style-name="al">Nieuwe leningen/uitzettingen worden afgestemd op de bestaande financiële positie, de liquiditeitsplanning en de rentevisie;</text:p>
                </text:list-item>
                <text:list-item text:style-override="id1-3-2-2-3-3-6">
                  <text:number>5.</text:number>
                  <text:p text:style-name="al">De rentetypische looptijd en het renteniveau van de betreffende lening/uitzetting wordt zo veel mogelijk afgestemd op de actuele rentestand en de rentevisie;</text:p>
                </text:list-item>
                <text:list-item text:style-override="id1-3-2-2-3-3-7">
                  <text:number>6.</text:number>
                  <text:p text:style-name="al">Binnen de kaders gesteld onder lid 3 en lid 4, streeft de gemeente naar spreiding in de rentetypische looptijden van leningen en uitzettingen.</text:p>
                </text:list-item>
              </text:list>
              <text:p text:style-name="al"/>
            </text:section>
            <text:section text:name="artikel_id1-3-2-2-3-4" text:style-name="artikel">
              <text:p text:style-name="artikel_kop_titel"><text:span text:style-name="artikel_kop_label">Artikel</text:span> <text:span text:style-name="artikel_kop_nr">6.</text:span> Koersrisicobeheer</text:p>
              <text:list text:style-name="id1-3-2-2-3-4-2">
                <text:list-item text:style-override="id1-3-2-2-3-4-2">
                  <text:number>1.</text:number>
                  <text:p text:style-name="al">De gemeente beperkt de koersrisico’s op uitzettingen uit hoofde van treasury door daarbij uitsluitend de volgende producten te hanteren: rekening courant, spaarrekening, daggeld, deposito’s, obligaties, obligatiefondsen, aandelen die voldoen aan artikel 7 lid 1c en garantieproducten;</text:p>
                </text:list-item>
                <text:list-item text:style-override="id1-3-2-2-3-4-3">
                  <text:number>2.</text:number>
                  <text:p text:style-name="al">Tevens beperkt de gemeente de koersrisico’s door conform artikel 7 de looptijd van de uitzettingen af te stemmen op de liquiditeitsplanning.</text:p>
                </text:list-item>
              </text:list>
              <text:p text:style-name="al"/>
            </text:section>
            <text:section text:name="artikel_id1-3-2-2-3-5" text:style-name="artikel">
              <text:p text:style-name="artikel_kop_titel"><text:span text:style-name="artikel_kop_label">Artikel</text:span> <text:span text:style-name="artikel_kop_nr">7.</text:span> Kredietrisicobeheer</text:p>
              <text:list text:style-name="id1-3-2-2-3-5-2">
                <text:list-item text:style-override="id1-3-2-2-3-5-2">
                  <text:number>1.</text:number>
                  <text:p text:style-name="al">Bij het uitzetten van middelen uit hoofde van treasury gelden de volgende uitgangspunten:</text:p>
                  <text:list text:style-name="id1-3-2-2-3-5-2-3">
                    <text:list-item text:style-override="id1-3-2-2-3-5-2-3-1">
                      <text:number>a.</text:number>
                      <text:p text:style-name="al">(Tijdelijk) overtollige middelen worden in de schatkist bij het Rijk aangehouden.</text:p>
                    </text:list-item>
                  </text:list>
                  <text:list text:style-name="id1-3-2-2-3-5-2-4">
                    <text:list-item text:style-override="id1-3-2-2-3-5-2-4-1">
                      <text:number>b.</text:number>
                      <text:p text:style-name="al">Uitgezonderd van deze verplichting zijn:</text:p>
                      <text:list text:style-name="id1-3-2-2-3-5-2-4-1-3">
                        <text:list-item text:style-override="id1-3-2-2-3-5-2-4-1-3-1">
                          <text:number>i.</text:number>
                          <text:p text:style-name="al">Middelen voor zover deze, gerekend over een kwartaal gemiddeld, het drempelbedrag niet te boven gaan. Het drempelbedrag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list-item>
                      </text:list>
                      <text:list text:style-name="id1-3-2-2-3-5-2-4-1-4">
                        <text:list-item text:style-override="id1-3-2-2-3-5-2-4-1-4-1">
                          <text:number>ii.</text:number>
                          <text:p text:style-name="al">Middelen aangehouden in de fondsen, bedoeld in artikel 15:47 van de wet Milieubeheer (door de Gedeputeerde Staten van een provincie opgericht fonds, bestemd voor de zorg van gesloten stortplaatsen).</text:p>
                        </text:list-item>
                      </text:list>
                      <text:list text:style-name="id1-3-2-2-3-5-2-4-1-5">
                        <text:list-item text:style-override="id1-3-2-2-3-5-2-4-1-5-1">
                          <text:number>iii.</text:number>
                          <text:p text:style-name="al">Middelen op een G-rekening als bedoel in artikel 1, onder k, van de Uitvoeringsregeling inleners-, keten- en opdrachtgevers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text:p>
                        </text:list-item>
                      </text:list>
                    </text:list-item>
                  </text:list>
                  <text:list text:style-name="id1-3-2-2-3-5-2-5">
                    <text:list-item text:style-override="id1-3-2-2-3-5-2-5-1">
                      <text:number>c.</text:number>
                      <text:p text:style-name="al">Gelden die conform lid 1 uitgezonderd zijn van de verplichting om in de schatkist bij het Rijk te worden aangehouden, worden uitsluitend uitgezet:</text:p>
                      <text:list text:style-name="id1-3-2-2-3-5-2-5-1-3">
                        <text:list-item text:style-override="id1-3-2-2-3-5-2-5-1-3-1">
                          <text:number>i.</text:number>
                          <text:p text:style-name="al">bij financiële instellingen met minimaal een A rating afgegeven door tenminste één gezaghebbende ratingbureau of bij instellingen voor wiens waardepapieren een solvabiliteitseis geldt van 0%;</text:p>
                        </text:list-item>
                      </text:list>
                      <text:list text:style-name="id1-3-2-2-3-5-2-5-1-4">
                        <text:list-item text:style-override="id1-3-2-2-3-5-2-5-1-4-1">
                          <text:number>ii.</text:number>
                          <text:p text:style-name="al">tegen vastrentende waarden, dan wel in producten waarbij de hoofdsom tenminste aan het einde van de looptijd nog intact is en de looptijd gemaximeerd is tot 2 jaar.</text:p>
                        </text:list-item>
                      </text:list>
                    </text:list-item>
                  </text:list>
                </text:list-item>
                <text:list-item text:style-override="id1-3-2-2-3-5-3">
                  <text:number>2.</text:number>
                  <text:p text:style-name="al">In afwijking van het eerste lid mogen overtollige liquide middelen in de vorm van leningen uitgezet worden bij derde decentrale overheden.</text:p>
                </text:list-item>
                <text:list-item text:style-override="id1-3-2-2-3-5-4">
                  <text:number>3.</text:number>
                  <text:p text:style-name="al">Derivaten worden uitsluitend gebruikt voor het beperken van financiële risico’s.</text:p>
                </text:list-item>
                <text:list-item text:style-override="id1-3-2-2-3-5-5">
                  <text:number>4.</text:number>
                  <text:p text:style-name="al">Overeenkomsten voor het aangaan van leningen het uitzetten van geldmiddelen of het verlenen van garanties luiden in euro.</text:p>
                </text:list-item>
                <text:list-item text:style-override="id1-3-2-2-3-5-6">
                  <text:number>5.</text:number>
                  <text:p text:style-name="al">Bij het verstrekken van leningen uit hoofde van de publieke taak worden zoveel mogelijk zekerheden of garanties geëist.</text:p>
                </text:list-item>
                <text:list-item text:style-override="id1-3-2-2-3-5-7">
                  <text:number/>
                  <text:p text:style-name="al"/>
                </text:list-item>
              </text:list>
            </text:section>
            <text:section text:name="artikel_id1-3-2-2-3-6" text:style-name="artikel">
              <text:p text:style-name="artikel_kop_titel"><text:span text:style-name="artikel_kop_label">Artikel</text:span> <text:span text:style-name="artikel_kop_nr">8.</text:span> Borgstellingen en garanties</text:p>
              <text:list text:style-name="id1-3-2-2-3-6-2">
                <text:list-item text:style-override="id1-3-2-2-3-6-2">
                  <text:number>1.</text:number>
                  <text:p text:style-name="al">De gemeente mag leningen of garanties uit hoofde van de publieke taak groter dan € 250.000 uitsluitend verstrekken aan door de Gemeenteraad goedgekeurde derde partijen, waarbij vooraf advies wordt ingewonnen over de financiële positie en de kredietwaardigheid van de betreffende partij.</text:p>
                </text:list-item>
                <text:list-item text:style-override="id1-3-2-2-3-6-3">
                  <text:number>2.</text:number>
                  <text:p text:style-name="al">Voor de nadere richtlijnen en voorwaarden voor de verstrekking van geldleningen en garanties wordt verwezen naar de vastgestelde “Beleidsregels geldleningen en garantie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uitsluitend aangetrokken ten behoeve van de uitoefening van de publieke taak;</text:p>
                </text:list-item>
                <text:list-item text:style-override="id1-3-2-2-4-2-3-2">
                  <text:number>2.</text:number>
                  <text:p text:style-name="al">Financiering met externe financieringsmiddelen wordt zoveel mogelijk beperkt door primair de beschikbare interne financieringsmiddelen te gebruiken om de renterisico’s te minimaliseren en het renteresultaat te optimaliseren;</text:p>
                </text:list-item>
                <text:list-item text:style-override="id1-3-2-2-4-2-3-3">
                  <text:number>3.</text:number>
                  <text:p text:style-name="al">Toegestane instrumenten bij het aantrekken van financieringen zijn onderhandse leningen;</text:p>
                </text:list-item>
                <text:list-item text:style-override="id1-3-2-2-4-2-3-4">
                  <text:number>4.</text:number>
                  <text:p text:style-name="al">De gemeente vraagt offertes op bij minimaal 2 instellingen alvorens een financiering wordt aangetrokken. Deze offertes worden door de gemeente schriftelijk vastgelegd.</text:p>
                </text:list-item>
              </text:list>
              <text:p text:style-name="al"/>
            </text:section>
            <text:section text:name="artikel_id1-3-2-2-4-3" text:style-name="artikel">
              <text:p text:style-name="artikel_kop_titel"><text:span text:style-name="artikel_kop_label">Artikel</text:span> <text:span text:style-name="artikel_kop_nr">10.</text:span> Projectfinanciering</text:p>
              <text:list text:style-name="id1-3-2-2-4-3-2">
                <text:list-item text:style-override="id1-3-2-2-4-3-2">
                  <text:number>1.</text:number>
                  <text:p text:style-name="al">Projectfinanciering wijkt af van de normale financieringswijze van de Gemeente Roosendaal. Als beleidslijn geldt dat de gemeente de methode van integrale financiering hanteert.</text:p>
                </text:list-item>
                <text:list-item text:style-override="id1-3-2-2-4-3-3">
                  <text:number>2.</text:number>
                  <text:p text:style-name="al">Onder een project wordt verstaan een programma/proces waarbij binnen een bepaalde tijd wordt toegewerkt naar een gesteld doel/resultaat. Het is per definitie eenmalig en wordt gekenmerkt door een beperkt tijdsbestek, waarbinnen de gestelde doelen/resultaten behaald dienen te worden.</text:p>
                </text:list-item>
                <text:list-item text:style-override="id1-3-2-2-4-3-4">
                  <text:number>3.</text:number>
                  <text:p text:style-name="al">Er kunnen redenen zijn om voor een specifiek investeringsproject een projectfinanciering aan te trekken om zo de projectrente te fixeren. In uitzonderingsgevallen kan een investeringsproject in aanmerking komen voor een ander rentepercentage dan het omslagpercentage. Dit kan het geval zijn als door externe partijen (bijvoorbeeld het Rijk) een rentetarief wordt opgelegd of als het project dusdanig grote financiële risico’s met zich meebrengt dat zekerheid van financieringslasten is gewenst (het omslagpercentage kan fluctueren per jaar).</text:p>
                </text:list-item>
              </text:list>
              <text:p text:style-name="al"/>
            </text:section>
            <text:section text:name="artikel_id1-3-2-2-4-4" text:style-name="artikel">
              <text:p text:style-name="artikel_kop_titel"><text:span text:style-name="artikel_kop_label">Artikel</text:span> <text:span text:style-name="artikel_kop_nr">11.</text:span> Langlopende uitzettingen</text:p>
              <text:p text:style-name="al">Bij het uitzetten van middelen uit hoofde van de treasuryfunctie voor een periode van één jaar en langer gelden de volgende uitgangspunten:</text:p>
              <text:list text:style-name="id1-3-2-2-4-4-3">
                <text:list-item text:style-override="id1-3-2-2-4-4-3-1">
                  <text:number>1.</text:number>
                  <text:p text:style-name="al">Uitzettingen worden uitsluitend gedaan onder de in artikel 4, 5, 6, 7 en 8 genoemde voorwaarden;</text:p>
                </text:list-item>
                <text:list-item text:style-override="id1-3-2-2-4-4-3-2">
                  <text:number>2.</text:number>
                  <text:p text:style-name="al">De gemeente vraagt bij minimaal 2 instellingen offertes op alvorens een langlopende uitzetting wordt gedaan. Deze offertes worden door de gemeente schriftelijk vastgelegd.</text:p>
                </text:list-item>
              </text:list>
              <text:p text:style-name="al"/>
            </text:section>
            <text:section text:name="artikel_id1-3-2-2-4-5" text:style-name="artikel">
              <text:p text:style-name="artikel_kop_titel"><text:span text:style-name="artikel_kop_label">Artikel</text:span> <text:span text:style-name="artikel_kop_nr">12.</text:span> Relatiebeheer</text:p>
              <text:p text:style-name="al">De gemeente beoogt het realiseren van gunstige c.q. marktconforme condities voor af te nemen financiële diensten. Hierbij gelden de volgende uitgangspunten:</text:p>
              <text:list text:style-name="id1-3-2-2-4-5-3">
                <text:list-item text:style-override="id1-3-2-2-4-5-3-1">
                  <text:number>1.</text:number>
                  <text:p text:style-name="al">Bankrelaties en hun bancaire condities worden tenminste ééns in de 5 jaar beoordeeld;</text:p>
                </text:list-item>
                <text:list-item text:style-override="id1-3-2-2-4-5-3-2">
                  <text:number>2.</text:number>
                  <text:p text:style-name="al">Bankrelaties dienen, wat betreft hun kredietwaardigheid, minimaal te voldoen aan de eisen die zijn gesteld in artikel 6;</text:p>
                </text:list-item>
                <text:list-item text:style-override="id1-3-2-2-4-5-3-3">
                  <text:number>3.</text:number>
                  <text:p text:style-name="al">Financiële instellingen (kredietinstellingen, beleggingsinstellingen, effecteninstellingen, verzekeraars en pensioenfondsen) dienen onder Nederlands of anderszins EER-toezicht te vallen, zoals De Nederlandse Bank en de Verzekeringskamer;</text:p>
                </text:list-item>
                <text:list-item text:style-override="id1-3-2-2-4-5-3-4">
                  <text:number>4.</text:number>
                  <text:p text:style-name="al">Tussenpersonen dienen geregistreerd te staan bij de Autoriteit Financiële Markten (AFM) en daarvan een vergunning als makelaar te hebben ontva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3.</text:span> Geldstromenbeheer</text:p>
              <text:p text:style-name="al">Bij het uitzetten van middelen uit hoofde van de treasuryfunctie voor een periode korter dan een jaar wordt om de kosten van het geldstromenbeheer te minimaliseren:</text:p>
              <text:list text:style-name="id1-3-2-2-5-2-3">
                <text:list-item text:style-override="id1-3-2-2-5-2-3-1">
                  <text:number>1.</text:number>
                  <text:p text:style-name="al">Het liquiditeitsgebruik beperkt door de geldstromen op gemeenteniveau, in relatie tot de liquiditeitsplanning, op elkaar af te stemmen. Hierbij wordt erop toegezien dat de liquiditeitspositie voldoende is om een tijdige nakoming van verplichtingen te kunnen garanderen;</text:p>
                </text:list-item>
                <text:list-item text:style-override="id1-3-2-2-5-2-3-2">
                  <text:number>2.</text:number>
                  <text:p text:style-name="al">Het betalingsverkeer wordt zoveel mogelijk elektronisch uitgevoerd door één bank.</text:p>
                </text:list-item>
              </text:list>
              <text:p text:style-name="al"/>
            </text:section>
            <text:section text:name="artikel_id1-3-2-2-5-3" text:style-name="artikel">
              <text:p text:style-name="artikel_kop_titel"><text:span text:style-name="artikel_kop_label">Artikel</text:span> <text:span text:style-name="artikel_kop_nr">14.</text:span> Saldo- en liquiditeitsbeheer</text:p>
              <text:p text:style-name="al">Bij het uitzetten van middelen uit hoofde van de treasuryfunctie voor een periode korter dan een jaar gelden voor het saldobeheer en het liquiditeitsbeheer de volgende specifieke richtlijnen:</text:p>
              <text:list text:style-name="id1-3-2-2-5-3-3">
                <text:list-item text:style-override="id1-3-2-2-5-3-3-1">
                  <text:number>1.</text:number>
                  <text:p text:style-name="al">De gemeente streeft naar concentratie van de liquiditeiten binnen één rentecompensatiecircuit bij de bank met de gunstigste condities;</text:p>
                </text:list-item>
                <text:list-item text:style-override="id1-3-2-2-5-3-3-2">
                  <text:number>2.</text:number>
                  <text:p text:style-name="al">Indien er een liquiditeitsbehoefte ontstaat, kan de gemeente kortlopende middelen aantrekken. Hierbij wordt de kasgeldlimiet niet overschreden (conform artikel 4 lid 1);</text:p>
                </text:list-item>
                <text:list-item text:style-override="id1-3-2-2-5-3-3-3">
                  <text:number>3.</text:number>
                  <text:p text:style-name="al">Toegestane instrumenten bij het aantrekken van kortlopende middelen zijn daggeldleningen, kasgeldleningen en krediet in rekening courant;</text:p>
                </text:list-item>
                <text:list-item text:style-override="id1-3-2-2-5-3-3-4">
                  <text:number>4.</text:number>
                  <text:p text:style-name="al">Toegestane instrumenten bij het extern uitzetten van gelden voor een periode korter dan één jaar zijn daggeldleningen aan derden, deposito’s, spaarrekeningen, krediet in rekening courant en beleggingen in obligaties en obligatiefondsen;</text:p>
                </text:list-item>
                <text:list-item text:style-override="id1-3-2-2-5-3-3-5">
                  <text:number>5.</text:number>
                  <text:p text:style-name="al">Bij het extern uitzetten van gelden korter dan één jaar zijn slechts de in artikel 6 genoemde tegenpartijen toegestaan;</text:p>
                </text:list-item>
                <text:list-item text:style-override="id1-3-2-2-5-3-3-6">
                  <text:number>6.</text:number>
                  <text:p text:style-name="al">De gemeente vraagt bij minimaal 2 instellingen offertes op alvorens middelen worden aangetrokken of uitgezet met een looptijd korter dan één jaar. Deze offertes worden door de gemeente schriftelijk vastgelegd.</text:p>
                </text:list-item>
                <text:list-item text:style-override="id1-3-2-2-5-3-3-7">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beheersing</text:p>
            <text:section text:name="artikel_id1-3-2-2-6-2" text:style-name="artikel">
              <text:p text:style-name="artikel_kop_titel"><text:span text:style-name="artikel_kop_label">Artikel</text:span> <text:span text:style-name="artikel_kop_nr">15.</text:span> Uitgangspunten administratieve organisatie en interne beheersing</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text:p>
                </text:list-item>
                <text:list-item text:style-override="id1-3-2-2-6-2-3-2">
                  <text:number>2.</text:number>
                  <text:p text:style-name="al">Bevoegdheden zijn via delegatie en mandaat vastgeleg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iedere transactie wordt door minimaal twee functionarissen uitgevoerd (het vier-ogen-principe);</text:p>
                    </text:list-item>
                  </text:list>
                  <text:list text:style-name="id1-3-2-2-6-2-3-3-4">
                    <text:list-item text:style-override="id1-3-2-2-6-2-3-3-4-1">
                      <text:number>b.</text:number>
                      <text:p text:style-name="al">de uitvoering en controle geschieden door afzonderlijke functionarissen;</text:p>
                    </text:list-item>
                  </text:list>
                  <text:list text:style-name="id1-3-2-2-6-2-3-3-5">
                    <text:list-item text:style-override="id1-3-2-2-6-2-3-3-5-1">
                      <text:number>c.</text:number>
                      <text:p text:style-name="al">de uitvoering en registratie in de financiële administratie geschiedt door afzonderlijke functionarissen.</text:p>
                    </text:list-item>
                  </text:list>
                  <text:list text:style-name="id1-3-2-2-6-2-3-3-6">
                    <text:list-item text:style-override="id1-3-2-2-6-2-3-3-6-1">
                      <text:number>d.</text:number>
                      <text:p text:style-name="al">de transacties worden onmiddellijk geregistreerd door de functionaris die de transactie heeft afgesloten en gecontroleerd door de functionaris die belast is met de interne controle.</text:p>
                    </text:list-item>
                  </text:list>
                </text:list-item>
              </text:list>
              <text:p text:style-name="al"/>
            </text:section>
            <text:section text:name="artikel_id1-3-2-2-6-3" text:style-name="artikel">
              <text:p text:style-name="artikel_kop_titel"><text:span text:style-name="artikel_kop_label">Artikel</text:span> <text:span text:style-name="artikel_kop_nr">16.</text:span> Verantwoordelijkheden</text:p>
              <text:p text:style-name="al">De taken en verantwoordelijkheden met betrekking tot de treasuryfunctie van de gemeente staan in </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6-3-3-1-3-2-2-1">
                        <text:list-item text:style-override="id1-3-2-2-6-3-3-1-3-2-2-1-1">
                          <text:number>-</text:number>
                          <text:p text:style-name="table_al">Het vaststellen van treasurydoelstellingen, het treasurybeleid door middel van de financiële verordening (ex artikel 212 van de Gemeentewet).</text:p>
                        </text:list-item>
                        <text:list-item text:style-override="id1-3-2-2-6-3-3-1-3-2-2-1-2">
                          <text:number>-</text:number>
                          <text:p text:style-name="table_al">Het houden van toezicht op de uitvoering van het treasurybeleid aan de hand van de financieringsparagraaf in de begroting en de jaarrekening als onderdeel van de p&amp;c cyclus.</text:p>
                        </text:list-item>
                      </text:list>
                    </table:table-cell>
                  </table:table-row>
                  <table:table-row table:style-name="row">
                    <table:table-cell table:style-name="entry" table:number-rows-spanned="1" table:number-columns-spanned="1">
                      <text:p text:style-name="table_al">Audit Commissie</text:p>
                    </table:table-cell>
                    <table:table-cell table:style-name="entry" table:number-rows-spanned="1" table:number-columns-spanned="1">
                      <text:list text:style-name="id1-3-2-2-6-3-3-1-3-3-2-1">
                        <text:list-item text:style-override="id1-3-2-2-6-3-3-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3-3-1-3-4-2-1">
                        <text:list-item text:style-override="id1-3-2-2-6-3-3-1-3-4-2-1-1">
                          <text:number>-</text:number>
                          <text:p text:style-name="table_al">Het vaststellen van de beleidskaders en limieten voor de treasuryfunctie in een treasurystatuut (afgestemd op de financiële verordening).</text:p>
                        </text:list-item>
                        <text:list-item text:style-override="id1-3-2-2-6-3-3-1-3-4-2-1-2">
                          <text:number>-</text:number>
                          <text:p text:style-name="table_al">Het uitvoeren van het treasurybeleid (formele verantwoordelijkheid).</text:p>
                        </text:list-item>
                        <text:list-item text:style-override="id1-3-2-2-6-3-3-1-3-4-2-1-3">
                          <text:number>-</text:number>
                          <text:p text:style-name="table_al">Het achteraf bekrachtigen van de afgesloten transacties (bij een looptijd &gt; 1 jaar).</text:p>
                        </text:list-item>
                        <text:list-item text:style-override="id1-3-2-2-6-3-3-1-3-4-2-1-4">
                          <text:number>-</text:number>
                          <text:p text:style-name="table_al">Het rapporteren aan de Gemeenteraad bij de p&amp;c cyclus over de uitvoering van het treasurybeleid in de financieringsparagraaf (o.a. kasgeldlimiet en renterisiconorm).</text:p>
                        </text:list-item>
                      </text:list>
                    </table:table-cell>
                  </table:table-row>
                  <table:table-row table:style-name="row">
                    <table:table-cell table:style-name="entry" table:number-rows-spanned="1" table:number-columns-spanned="1">
                      <text:p text:style-name="table_al">Teamleider Administratie &amp; Faciliteiten</text:p>
                    </table:table-cell>
                    <table:table-cell table:style-name="entry" table:number-rows-spanned="1" table:number-columns-spanned="1">
                      <text:list text:style-name="id1-3-2-2-6-3-3-1-3-5-2-1">
                        <text:list-item text:style-override="id1-3-2-2-6-3-3-1-3-5-2-1-1">
                          <text:number>-</text:number>
                          <text:p text:style-name="table_al">Autoriseren van financiering en uitzettingen.</text:p>
                        </text:list-item>
                        <text:list-item text:style-override="id1-3-2-2-6-3-3-1-3-5-2-1-2">
                          <text:number>-</text:number>
                          <text:p text:style-name="table_al">Openen van bankrekeningen en mede bepalen van condities (bankrelatiebeheer).</text:p>
                        </text:list-item>
                        <text:list-item text:style-override="id1-3-2-2-6-3-3-1-3-5-2-1-3">
                          <text:number>-</text:number>
                          <text:p text:style-name="table_al">Risicobeheer in het kader van derivatentransacties.</text:p>
                        </text:list-item>
                      </text:list>
                    </table:table-cell>
                  </table:table-row>
                  <table:table-row table:style-name="row">
                    <table:table-cell table:style-name="entry" table:number-rows-spanned="1" table:number-columns-spanned="1">
                      <text:p text:style-name="table_al">Adviseur II (Groep VPPC) </text:p>
                    </table:table-cell>
                    <table:table-cell table:style-name="entry" table:number-rows-spanned="1" table:number-columns-spanned="1">
                      <text:list text:style-name="id1-3-2-2-6-3-3-1-3-6-2-1">
                        <text:list-item text:style-override="id1-3-2-2-6-3-3-1-3-6-2-1-1">
                          <text:number>-</text:number>
                          <text:p text:style-name="table_al">Het opzetten van administratieve richtlijnen op het gebied van treasury.</text:p>
                        </text:list-item>
                        <text:list-item text:style-override="id1-3-2-2-6-3-3-1-3-6-2-1-2">
                          <text:number>-</text:number>
                          <text:p text:style-name="table_al">Het bewaken van de kwaliteit van de treasuryprocessen.</text:p>
                        </text:list-item>
                        <text:list-item text:style-override="id1-3-2-2-6-3-3-1-3-6-2-1-3">
                          <text:number>-</text:number>
                          <text:p text:style-name="table_al">Het voorbereiden van beleidsvoorstellen op treasurygebied.</text:p>
                        </text:list-item>
                        <text:list-item text:style-override="id1-3-2-2-6-3-3-1-3-6-2-1-4">
                          <text:number>-</text:number>
                          <text:p text:style-name="table_al">Het adviseren van de teams over de financiële gevolgen van hun activiteiten en projecten.</text:p>
                        </text:list-item>
                        <text:list-item text:style-override="id1-3-2-2-6-3-3-1-3-6-2-1-5">
                          <text:number>-</text:number>
                          <text:p text:style-name="table_al">Het in behandeling nemen van aanvragen m.b.t. verlenen van geldleningen en gemeentegaranties uit hoofde van de publieke taak.</text:p>
                        </text:list-item>
                        <text:list-item text:style-override="id1-3-2-2-6-3-3-1-3-6-2-1-6">
                          <text:number>-</text:number>
                          <text:p text:style-name="table_al">Het onderhouden van contacten met banken, geldmakelaars en overige financiële instellingen.</text:p>
                        </text:list-item>
                        <text:list-item text:style-override="id1-3-2-2-6-3-3-1-3-6-2-1-7">
                          <text:number>-</text:number>
                          <text:p text:style-name="table_al">Het ontvangen van de orderbevestiging van derden en het controleren of deze overeenkomt met de transactie-informatie zoals verstrekt door de medewerker belast met treasury (bij transacties met een looptijd &lt; 1 jaar)</text:p>
                        </text:list-item>
                      </text:list>
                    </table:table-cell>
                  </table:table-row>
                  <table:table-row table:style-name="row">
                    <table:table-cell table:style-name="entry" table:number-rows-spanned="1" table:number-columns-spanned="1">
                      <text:p text:style-name="table_al">Comptabele</text:p>
                    </table:table-cell>
                    <table:table-cell table:style-name="entry" table:number-rows-spanned="1" table:number-columns-spanned="1">
                      <text:list text:style-name="id1-3-2-2-6-3-3-1-3-7-2-1">
                        <text:list-item text:style-override="id1-3-2-2-6-3-3-1-3-7-2-1-1">
                          <text:number>-</text:number>
                          <text:p text:style-name="table_al">Het uitvoeren van de aan haar/hem gemandateerde treasuryactiviteiten conform het treasurystatuut en de financieringsparagraaf.</text:p>
                        </text:list-item>
                        <text:list-item text:style-override="id1-3-2-2-6-3-3-1-3-7-2-1-2">
                          <text:number>-</text:number>
                          <text:p text:style-name="table_al">Het zorg dragen voor juiste verantwoording van de uitvoering van de door hem/haar gemandateerde treasuryactiviteiten.</text:p>
                        </text:list-item>
                        <text:list-item text:style-override="id1-3-2-2-6-3-3-1-3-7-2-1-3">
                          <text:number>-</text:number>
                          <text:p text:style-name="table_al">Het rapporteren aan B&amp;W over de uitvoering van het treasurybeheer.</text:p>
                        </text:list-item>
                        <text:list-item text:style-override="id1-3-2-2-6-3-3-1-3-7-2-1-4">
                          <text:number>-</text:number>
                          <text:p text:style-name="table_al">Het afleggen van verantwoording aan het college van B&amp;W/</text:p>
                        </text:list-item>
                        <text:list-item text:style-override="id1-3-2-2-6-3-3-1-3-7-2-1-5">
                          <text:number>-</text:number>
                          <text:p text:style-name="table_al">Bankrelatiebeheer.</text:p>
                        </text:list-item>
                      </text:list>
                    </table:table-cell>
                  </table:table-row>
                  <table:table-row table:style-name="row">
                    <table:table-cell table:style-name="entry" table:number-rows-spanned="1" table:number-columns-spanned="1">
                      <text:p text:style-name="table_al">Medewerker Administratie &amp; Faciliteiten</text:p>
                    </table:table-cell>
                    <table:table-cell table:style-name="entry" table:number-rows-spanned="1" table:number-columns-spanned="1">
                      <text:list text:style-name="id1-3-2-2-6-3-3-1-3-8-2-1">
                        <text:list-item text:style-override="id1-3-2-2-6-3-3-1-3-8-2-1-1">
                          <text:number>-</text:number>
                          <text:p text:style-name="table_al">Het uitvoeren van de activiteiten met betrekking tot de volgende deelfuncties: het risicobeheer, liquiditeitsplanning, gemeentefinanciering (financiering, uitzetting en relatiebeheer) en kasbeheer. Deze activiteiten moeten conform het treasurystatuut en de financieringsparagraaf in de begroting worden uitgevoerd.</text:p>
                        </text:list-item>
                        <text:list-item text:style-override="id1-3-2-2-6-3-3-1-3-8-2-1-2">
                          <text:number>-</text:number>
                          <text:p text:style-name="table_al">Het aantrekken en uitzetten van gelden voor het saldo- en liquiditeitsbeheer.</text:p>
                        </text:list-item>
                        <text:list-item text:style-override="id1-3-2-2-6-3-3-1-3-8-2-1-3">
                          <text:number>-</text:number>
                          <text:p text:style-name="table_al">Het beheren van de geldstromen.</text:p>
                        </text:list-item>
                        <text:list-item text:style-override="id1-3-2-2-6-3-3-1-3-8-2-1-4">
                          <text:number>-</text:number>
                          <text:p text:style-name="table_al">Het onderhouden van contacten met banken, geldmakelaars en overige financiële instellingen.</text:p>
                        </text:list-item>
                        <text:list-item text:style-override="id1-3-2-2-6-3-3-1-3-8-2-1-5">
                          <text:number>-</text:number>
                          <text:p text:style-name="table_al">Het afsluiten van financiële contracten voortvloeiend uit bovenstaande deelfuncties.</text:p>
                        </text:list-item>
                        <text:list-item text:style-override="id1-3-2-2-6-3-3-1-3-8-2-1-6">
                          <text:number>-</text:number>
                          <text:p text:style-name="table_al">Het schriftelijk vastleggen van de treasurytransacties, inclusief meerdere offertes, conform formats.</text:p>
                        </text:list-item>
                        <text:list-item text:style-override="id1-3-2-2-6-3-3-1-3-8-2-1-7">
                          <text:number>-</text:number>
                          <text:p text:style-name="table_al">Het adviseren van de afdelingen over de financiële gevolgen van hun activiteiten en projecten </text:p>
                        </text:list-item>
                        <text:list-item text:style-override="id1-3-2-2-6-3-3-1-3-8-2-1-8">
                          <text:number>-</text:number>
                          <text:p text:style-name="table_al">Het aanleveren van tijdige, volledige en betrouwbare gegevens aan de gemeentelijke administratie.</text:p>
                        </text:list-item>
                        <text:list-item text:style-override="id1-3-2-2-6-3-3-1-3-8-2-1-9">
                          <text:number>-</text:number>
                          <text:p text:style-name="table_al">Het afleggen van verantwoording aan de comptabele over de uitvoering van de aan hem/haar gemandateerde activiteiten.</text:p>
                        </text:list-item>
                      </text:list>
                    </table:table-cell>
                  </table:table-row>
                  <table:table-row table:style-name="row">
                    <table:table-cell table:style-name="entry" table:number-rows-spanned="1" table:number-columns-spanned="1">
                      <text:p text:style-name="table_al">Budgethouders en </text:p>
                      <text:p text:style-name="table_al">-beheerders</text:p>
                    </table:table-cell>
                    <table:table-cell table:style-name="entry" table:number-rows-spanned="1" table:number-columns-spanned="1">
                      <text:p text:style-name="table_al">Het zorg dragen voor het tijdig aanleveren van betrouwbare operationele informatie over toekomstige geldstromen aan het team Administratie &amp; Faciliteiten, met het oog op de liquiditeitsplanning.</text:p>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Medewerker Interne controle</text:p>
                    </table:table-cell>
                    <table:table-cell table:style-name="entry" table:number-rows-spanned="1" table:number-columns-spanned="1">
                      <text:p text:style-name="table_al">Het controleren van de volledigheid, betrouwbaarheid en de rechtmatigheid van treasuryactiviteiten en hierover rapporteren aan betrokken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haar reguliere controletaak adviseren over en controleren van treasury.</text:p>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7.</text:span> Bevoegdheden</text:p>
              <text:p text:style-name="al">De bevoegdheden, alsmede de daarbij benodigde autorisatie, met betrekking tot treasuryactiviteiten zijn opgenomen in Bijlage 1. Bevoegdheden Treasuryactiviteiten van dit treasurystatuut.</text:p>
              <text:p text:style-name="al"/>
            </text:section>
            <text:section text:name="artikel_id1-3-2-2-6-5" text:style-name="artikel">
              <text:p text:style-name="artikel_kop_titel"><text:span text:style-name="artikel_kop_label">Artikel</text:span> <text:span text:style-name="artikel_kop_nr">18.</text:span> Informatievoorziening</text:p>
              <text:p text:style-name="al">Om de treasuryactiviteiten controleerbaar en beheersbaar te maken is een goed functionerende informatievoorziening noodzakelijk. Ten aanzien van de informatievoorziening is de essentiële informatie op genomen in Bijlage 2. Informatievoorziening Treasuryactivititeiten van dit treasurystatuut. </text:p>
              <text:p text:style-name="al"/>
            </text:section>
            <text:section text:name="artikel_id1-3-2-2-6-6" text:style-name="artikel">
              <text:p text:style-name="artikel_kop_titel"><text:span text:style-name="artikel_kop_label">Artikel</text:span> <text:span text:style-name="artikel_kop_nr">19.</text:span> Slotbepalingen</text:p>
              <text:p text:style-name="al">Dit treasurystatuut treedt in werking op de derde dag na bekendmaking in het Gemeenteblad en werkt terug tot en met 1 januari 2019. </text:p>
              <text:p text:style-name="al">Dit statuut wordt aangehaald als ‘Treasurystatuut Roosendaal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7 mei 2019,</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Bevoegdheden Treasuryactiviteiten</text:p>
          <text:p text:style-name="al">In onderstaande tabel staan bevoegdheden met betrekking tot treasuryactiviteiten weergegeven alsmede de daarbij benodigde autorisatie.</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text:span></text:p>
                </table:table-cell>
                <table:table-cell table:style-name="cell_frame_all" table:number-rows-spanned="1" table:number-columns-spanned="1">
                  <text:p text:style-name="table_al">
                    <text:span text:style-name="nadrukvet">Bevoegd functionaris(Voorbereiding)</text:span>
                  </text:p>
                </table:table-cell>
                <table:table-cell table:style-name="cell_frame_all" table:number-rows-spanned="1" table:number-columns-spanned="1">
                  <text:p text:style-name="table_al">
                    <text:span text:style-name="nadrukvet">Bevoegd functionaris(autorisatie)</text:span>
                  </text:p>
                </table:table-cell>
              </table:table-row>
              <table:table-row table:style-name="row">
                <table:table-cell table:style-name="cell_frame_all" table:number-rows-spanned="1" table:number-columns-spanned="4">
                  <text:p text:style-name="table_al">
                    <text:span text:style-name="nadrukcur">Saldo-, liquiditeiten- en geldstromenbeheer (looptijd tot 1 jaar)</text:span>
                  </text:p>
                </table:table-cell>
              </table:table-row>
              <table:table-row table:style-name="row">
                <table:table-cell table:style-name="cell_frame_all" table:number-rows-spanned="1" table:number-columns-spanned="2">
                  <text:list text:style-name="id1-3-2-4-3-1-5-3-1-1">
                    <text:list-item text:style-override="id1-3-2-4-3-1-5-3-1-1-1">
                      <text:number>1.</text:number>
                      <text:p text:style-name="table_al">Het uitzetten van middelen via callgeld, deposito en spaarrekening d.m.v. schatkistbankieren</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2">
                  <text:list text:style-name="id1-3-2-4-3-1-5-4-1-1">
                    <text:list-item text:style-override="id1-3-2-4-3-1-5-4-1-1-1">
                      <text:number>2.</text:number>
                      <text:p text:style-name="table_al">Het aantrekken van middelen via callgeld of kasgeld</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2">
                  <text:list text:style-name="id1-3-2-4-3-1-5-5-1-1">
                    <text:list-item text:style-override="id1-3-2-4-3-1-5-5-1-1-1">
                      <text:number>3.</text:number>
                      <text:p text:style-name="table_al">Betalingsopdrachten voorbereiden en versturen </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4">
                  <text:p text:style-name="table_al">
                    <text:span text:style-name="nadrukcur">Bankrelatiebeheer</text:span>
                  </text:p>
                </table:table-cell>
              </table:table-row>
              <table:table-row table:style-name="row">
                <table:table-cell table:style-name="cell_frame_all" table:number-rows-spanned="1" table:number-columns-spanned="2">
                  <text:list text:style-name="id1-3-2-4-3-1-5-7-1-1">
                    <text:list-item text:style-override="id1-3-2-4-3-1-5-7-1-1-1">
                      <text:number>4.</text:number>
                      <text:p text:style-name="table_al">Bankrekeningen openen/sluiten/wijzigen</text:p>
                    </text:list-item>
                  </text:list>
                </table:table-cell>
                <table:table-cell table:style-name="cell_frame_all" table:number-rows-spanned="1" table:number-columns-spanned="1">
                  <text:p text:style-name="table_al">Comptabele / Adviseur II (Groep VPPC)</text:p>
                </table:table-cell>
                <table:table-cell table:style-name="cell_frame_all" table:number-rows-spanned="1" table:number-columns-spanned="1">
                  <text:p text:style-name="table_al">Teamleider Administratie &amp; Faciliteiten/ Burgemeester</text:p>
                </table:table-cell>
              </table:table-row>
              <table:table-row table:style-name="row">
                <table:table-cell table:style-name="cell_frame_all" table:number-rows-spanned="1" table:number-columns-spanned="2">
                  <text:list text:style-name="id1-3-2-4-3-1-5-8-1-1">
                    <text:list-item text:style-override="id1-3-2-4-3-1-5-8-1-1-1">
                      <text:number>5.</text:number>
                      <text:p text:style-name="table_al">Bankcondities en tarieven afspreken</text:p>
                    </text:list-item>
                  </text:list>
                </table:table-cell>
                <table:table-cell table:style-name="cell_frame_all" table:number-rows-spanned="1" table:number-columns-spanned="1">
                  <text:p text:style-name="table_al">Comptabele / Adviseur II (Groep VPPC)</text:p>
                </table:table-cell>
                <table:table-cell table:style-name="cell_frame_all" table:number-rows-spanned="1" table:number-columns-spanned="1">
                  <text:p text:style-name="table_al">Teamleider Administratie &amp; Faciliteiten/ Burgemeester</text:p>
                </table:table-cell>
              </table:table-row>
              <table:table-row table:style-name="row">
                <table:table-cell table:style-name="cell_frame_all" table:number-rows-spanned="1" table:number-columns-spanned="4">
                  <text:p text:style-name="table_al">
                    <text:span text:style-name="nadrukcur">Risicobeheer</text:span>
                  </text:p>
                </table:table-cell>
              </table:table-row>
              <table:table-row table:style-name="row">
                <table:table-cell table:style-name="cell_frame_all" table:number-rows-spanned="1" table:number-columns-spanned="2">
                  <text:list text:style-name="id1-3-2-4-3-1-5-10-1-1">
                    <text:list-item text:style-override="id1-3-2-4-3-1-5-10-1-1-1">
                      <text:number>6.</text:number>
                      <text:p text:style-name="table_al">Het afsluiten van derivatentransacties</text:p>
                    </text:list-item>
                  </text:list>
                </table:table-cell>
                <table:table-cell table:style-name="cell_frame_all" table:number-rows-spanned="1" table:number-columns-spanned="1">
                  <text:p text:style-name="table_al">Comptabele / Adviseur II (Groep VPPC)</text:p>
                </table:table-cell>
                <table:table-cell table:style-name="cell_frame_all" table:number-rows-spanned="1" table:number-columns-spanned="1">
                  <text:p text:style-name="table_al">Teamleider Administratie &amp; Faciliteiten/ college van B&amp;W</text:p>
                </table:table-cell>
              </table:table-row>
              <table:table-row table:style-name="row">
                <table:table-cell table:style-name="cell_frame_all" table:number-rows-spanned="1" table:number-columns-spanned="4">
                  <text:p text:style-name="table_al">
                    <text:span text:style-name="nadrukcur">Financiering en uitzetting (looptijd langer dan 1 jaar)</text:span>
                  </text:p>
                </table:table-cell>
              </table:table-row>
              <table:table-row table:style-name="row">
                <table:table-cell table:style-name="cell_frame_all" table:number-rows-spanned="1" table:number-columns-spanned="2">
                  <text:list text:style-name="id1-3-2-4-3-1-5-12-1-1">
                    <text:list-item text:style-override="id1-3-2-4-3-1-5-12-1-1-1">
                      <text:number>7.</text:number>
                      <text:p text:style-name="table_al">Het vaststellen van kredietfaciliteiten</text:p>
                    </text:list-item>
                  </text:list>
                  <text:p text:style-name="table_al"/>
                </table:table-cell>
                <table:table-cell table:style-name="cell_frame_all" table:number-rows-spanned="1" table:number-columns-spanned="1">
                  <text:p text:style-name="table_al">Comptabele / Adviseur II (Groep VPPC)</text:p>
                </table:table-cell>
                <table:table-cell table:style-name="cell_frame_all" table:number-rows-spanned="1" table:number-columns-spanned="1">
                  <text:p text:style-name="table_al">Teamleider Administratie &amp; Faciliteiten</text:p>
                </table:table-cell>
              </table:table-row>
              <table:table-row table:style-name="row">
                <table:table-cell table:style-name="cell_frame_all" table:number-rows-spanned="1" table:number-columns-spanned="2">
                  <text:list text:style-name="id1-3-2-4-3-1-5-13-1-1">
                    <text:list-item text:style-override="id1-3-2-4-3-1-5-13-1-1-1">
                      <text:number>8.</text:number>
                      <text:p text:style-name="table_al">Het aantrekken en uitzetten van middelen zoals vastgelegd in de financieringsparagraaf</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2">
                  <text:list text:style-name="id1-3-2-4-3-1-5-14-1-1">
                    <text:list-item text:style-override="id1-3-2-4-3-1-5-14-1-1-1">
                      <text:number>9.</text:number>
                      <text:p text:style-name="table_al">Het aantrekken en uitzetten van middelen in afwijking van de financieringsparagraaf</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 / College van B&amp;W /Gemeenteraad</text:p>
                </table:table-cell>
              </table:table-row>
              <table:table-row table:style-name="row">
                <table:table-cell table:style-name="cell_frame_all" table:number-rows-spanned="1" table:number-columns-spanned="2">
                  <text:list text:style-name="id1-3-2-4-3-1-5-15-1-1">
                    <text:list-item text:style-override="id1-3-2-4-3-1-5-15-1-1-1">
                      <text:number>10.</text:number>
                      <text:p text:style-name="table_al">Het beleggen van middelen in garantieproducten</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 / College van B&amp;W</text:p>
                </table:table-cell>
              </table:table-row>
              <table:table-row table:style-name="row">
                <table:table-cell table:style-name="cell_frame_all" table:number-rows-spanned="1" table:number-columns-spanned="2">
                  <text:list text:style-name="id1-3-2-4-3-1-5-16-1-1">
                    <text:list-item text:style-override="id1-3-2-4-3-1-5-16-1-1-1">
                      <text:number>11.</text:number>
                      <text:p text:style-name="table_al">Het verstrekken van leningen aan derden en het garanderen van middelen uit hoofde van de publieke taak tot € 250.000</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 / College van B&amp;W</text:p>
                </table:table-cell>
              </table:table-row>
              <table:table-row table:style-name="row">
                <table:table-cell table:style-name="cell_frame_all" table:number-rows-spanned="1" table:number-columns-spanned="2">
                  <text:list text:style-name="id1-3-2-4-3-1-5-17-1-1">
                    <text:list-item text:style-override="id1-3-2-4-3-1-5-17-1-1-1">
                      <text:number>12.</text:number>
                      <text:p text:style-name="table_al">Het verstrekken van leningen, waarborgen en garanties groter dan € 250.000</text:p>
                    </text:list-item>
                  </text:list>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mptabele / College van B&amp;W / Gemeenteraa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formatievoorziening Treasuryactiviteiten</text:p>
          <text:p text:style-name="al">Met betrekking tot de treasuryactiviteiten dient tenminste de in de onderstaande tabel opgenomen informatie te worden verstrekt door de betreffende functionarisse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ontvanger</text:span>
                  </text:p>
                </table:table-cell>
              </table:table-row>
              <table:table-row table:style-name="row">
                <table:table-cell table:style-name="cell_frame_all" table:number-rows-spanned="1" table:number-columns-spanned="1">
                  <text:list text:style-name="id1-3-2-5-3-1-5-2-1-1">
                    <text:list-item text:style-override="id1-3-2-5-3-1-5-2-1-1-1">
                      <text:number>1.</text:number>
                      <text:p text:style-name="table_al">Gegevens voor toekomstige uitgaven en ontvangsten voor de liquiditeitsplanning (korte- en lange termijn)</text:p>
                    </text:list-item>
                  </text:list>
                </table:table-cell>
                <table:table-cell table:style-name="cell_frame_all" table:number-rows-spanned="1" table:number-columns-spanned="1">
                  <text:p text:style-name="table_al">Jaarlijks ( tussentijds bij afwijkingen)</text:p>
                </table:table-cell>
                <table:table-cell table:style-name="cell_frame_all" table:number-rows-spanned="1" table:number-columns-spanned="1">
                  <text:p text:style-name="table_al">Budgethouders en -beheerders</text:p>
                </table:table-cell>
                <table:table-cell table:style-name="cell_frame_all" table:number-rows-spanned="1" table:number-columns-spanned="1">
                  <text:p text:style-name="table_al">Medewerker Administratie &amp; Faciliteiten / Adviseur II (Groep VPPC)</text:p>
                </table:table-cell>
              </table:table-row>
              <table:table-row table:style-name="row">
                <table:table-cell table:style-name="cell_frame_all" table:number-rows-spanned="1" table:number-columns-spanned="1">
                  <text:list text:style-name="id1-3-2-5-3-1-5-3-1-1">
                    <text:list-item text:style-override="id1-3-2-5-3-1-5-3-1-1-1">
                      <text:number>2.</text:number>
                      <text:p text:style-name="table_al">(Meerjaren)liquiditeitsplan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Adviseur II (Groep VPPC)</text:p>
                </table:table-cell>
              </table:table-row>
              <table:table-row table:style-name="row">
                <table:table-cell table:style-name="cell_frame_all" table:number-rows-spanned="1" table:number-columns-spanned="1">
                  <text:list text:style-name="id1-3-2-5-3-1-5-4-1-1">
                    <text:list-item text:style-override="id1-3-2-5-3-1-5-4-1-1-1">
                      <text:number>3.</text:number>
                      <text:p text:style-name="table_al">Opstellen van de financieringsparagraaf bij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llege / Gemeenteraad</text:p>
                </table:table-cell>
              </table:table-row>
              <table:table-row table:style-name="row">
                <table:table-cell table:style-name="cell_frame_all" table:number-rows-spanned="1" table:number-columns-spanned="1">
                  <text:list text:style-name="id1-3-2-5-3-1-5-5-1-1">
                    <text:list-item text:style-override="id1-3-2-5-3-1-5-5-1-1-1">
                      <text:number>4.</text:number>
                      <text:p text:style-name="table_al">Evaluatie treasuryactiviteiten in financieringsparagraaf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llege / Gemeenteraad</text:p>
                </table:table-cell>
              </table:table-row>
              <table:table-row table:style-name="row">
                <table:table-cell table:style-name="cell_frame_all" table:number-rows-spanned="1" table:number-columns-spanned="1">
                  <text:list text:style-name="id1-3-2-5-3-1-5-6-1-1">
                    <text:list-item text:style-override="id1-3-2-5-3-1-5-6-1-1-1">
                      <text:number>5.</text:number>
                      <text:p text:style-name="table_al">Voortgang onderdelen financieringsparagraaf via de tussenrapportages (planning en controlcyclus)</text:p>
                    </text:list-item>
                  </text:list>
                </table:table-cell>
                <table:table-cell table:style-name="cell_frame_all" table:number-rows-spanned="1" table:number-columns-spanned="1">
                  <text:p text:style-name="table_al">Tenminste 2 maal per jaar</text:p>
                </table:table-cell>
                <table:table-cell table:style-name="cell_frame_all" table:number-rows-spanned="1" table:number-columns-spanned="1">
                  <text:p text:style-name="table_al">Medewerker Administratie &amp; Faciliteiten / Adviseur II (Groep VPPC)</text:p>
                </table:table-cell>
                <table:table-cell table:style-name="cell_frame_all" table:number-rows-spanned="1" table:number-columns-spanned="1">
                  <text:p text:style-name="table_al">College / Gemeente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9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12, tweede lid, van de Gemeentewet]|[1.0:c:BWBR0005416&amp;artikel=212&amp;lid=2&amp;g=2019-01-01</meta:user-defined>
    <meta:user-defined meta:name="DC.source">http://decentrale.regelgeving.overheid.nl/cvdr/xhtmloutput/Historie/Roosendaal/CVDR601498/CVDR601498_2.html</meta:user-defined>
    <meta:user-defined meta:name="OVERHEIDop.referentienummer">181033</meta:user-defined>
    <meta:user-defined meta:name="DCTERMS.alternative">Treasurystatuut Roosendaal 2019</meta:user-defined>
    <dc:language>nl</dc:language>
    <meta:user-defined meta:name="OVERHEID.Gemeente/DC.spatial">Roosendaal</meta:user-defined>
    <meta:user-defined meta:name="DC.title">Treasurystatuut Roosendaal 2019</meta:user-defined>
    <meta:user-defined meta:name="DCTERMS.W3CDTF/DCTERMS.available">2019-06-14</meta:user-defined>
    <meta:user-defined meta:name="DCTERMS.W3CDTF/OVERHEIDop.jaargang">2019</meta:user-defined>
    <meta:user-defined meta:name="OVERHEIDop.publicationIssue">144996</meta:user-defined>
    <meta:user-defined meta:name="OVERHEIDop.betreftRegeling">CVDR624962_1</meta:user-defined>
    <meta:user-defined meta:name="xs:date/OVERHEIDop.startdatum">2019-06-17</meta:user-defined>
    <meta:user-defined meta:name="OVERHEIDop.GmbID/DC.identifier">gmb-2019-144996</meta:user-defined>
    <meta:user-defined meta:name="OVERHEIDop.versieInformatie"/>
  </office:meta>
</office:document-meta>
</file>