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barbecue, Slo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barbecue</text:p>
            <text:p text:style-name="common-al">Locatie: Sloetstraat</text:p>
            <text:p text:style-name="common-al">Datum: 29 juni 2019</text:p>
            <text:p text:style-name="common-al">Dossiernummer: 37154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98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055 444620</meta:user-defined>
    <meta:user-defined meta:name="DC.title">Gemeente Arnhem - Aanvraag evenementenvergunning, Straatbarbecue, Sloetstraat</meta:user-defined>
    <meta:user-defined meta:name="OVERHEID.PostcodeHuisnummer/OVERHEIDop.postcodeHuisnummer">6821CR 97</meta:user-defined>
    <meta:user-defined meta:name="OVERHEIDop.straatnaam">Sloetstraat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89</meta:user-defined>
    <meta:user-defined meta:name="OVERHEIDop.GmbID/DC.identifier">gmb-2019-144989</meta:user-defined>
    <meta:user-defined meta:name="OVERHEIDop.versieInformatie"/>
  </office:meta>
</office:document-meta>
</file>