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volge het Besluit mobiel breken bouw en sloopafval, Johan Modastraat 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Eerens Sloopwerken BV. Het betreft een melding voor het mobiel breken van circa 3.500 ton gemengd puin op de locatie Johan Modastraat 5, 9671 CD Winschoten. De werkzaamheden vinden plaats in de periode vanaf 28 juni 2019 gedurende acht werkdagen. De melding, bijbehorende stukken en behandelingsbrief zijn in te zien bij het gemeentehuis te Winschoten.</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9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56 574308</meta:user-defined>
    <meta:user-defined meta:name="DC.title">Kennisgeving ingevolge het Besluit mobiel breken bouw en sloopafval, Johan Modastraat 5 Winschoten</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4972</meta:user-defined>
    <meta:user-defined meta:name="OVERHEIDop.GmbID/DC.identifier">gmb-2019-144972</meta:user-defined>
    <meta:user-defined meta:name="OVERHEIDop.versieInformatie"/>
  </office:meta>
</office:document-meta>
</file>