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twee dakkapellen in het linker zijdakvlak, Zuideinde 28B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28B in Monnickendam voor het realiseren van twee dakkapellen in het linker zijdakvlak (ingekomen 27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97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8 496839</meta:user-defined>
    <meta:user-defined meta:name="DC.title">Ingekomen aanvraag omgevingsvergunning, realiseren van twee dakkapellen in het linker zijdakvlak, Zuideinde 28B, Monnickendam</meta:user-defined>
    <meta:user-defined meta:name="OVERHEID.PostcodeHuisnummer/OVERHEIDop.postcodeHuisnummer">1141VJ 28b</meta:user-defined>
    <meta:user-defined meta:name="OVERHEIDop.straatnaam">Zuideinde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71</meta:user-defined>
    <meta:user-defined meta:name="OVERHEIDop.GmbID/DC.identifier">gmb-2019-144971</meta:user-defined>
    <meta:user-defined meta:name="OVERHEIDop.versieInformatie"/>
  </office:meta>
</office:document-meta>
</file>