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bouwkeet, containers en toilet, Van Duvenvoordepad 13, 2722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Duvenvoordepad 13, 2722 CB Zoetermeer, gebruik openbare ruimte voor het plaatsen van een bouwkeet, containers en toilet, WB20190328 (ontvangen d.d. 04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96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6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6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4472 452347</meta:user-defined>
    <meta:user-defined meta:name="DC.title">Aanvraag omgevingsvergunning, gebruik openbare ruimte voor het plaatsen van een bouwkeet, containers en toilet, Van Duvenvoordepad 13, 2722 CB, Zoetermeer</meta:user-defined>
    <meta:user-defined meta:name="OVERHEID.PostcodeHuisnummer/OVERHEIDop.postcodeHuisnummer">2722CB</meta:user-defined>
    <meta:user-defined meta:name="OVERHEIDop.straatnaam">Van Duvenvoordepad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68</meta:user-defined>
    <meta:user-defined meta:name="OVERHEIDop.GmbID/DC.identifier">gmb-2019-144968</meta:user-defined>
    <meta:user-defined meta:name="OVERHEIDop.versieInformatie"/>
  </office:meta>
</office:document-meta>
</file>