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 Berkenstraat 8 te IJmuiden, vergroten woning (begane grond en 1ste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last-al">Berkenstraat 8, vergroten woning (begane grond en 1ste verdieping) (05/06/2019) 1982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96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9825-2019</meta:user-defined>
    <dc:language>nl</dc:language>
    <meta:user-defined meta:name="OVERHEID.EPSG28992/DC.spatial">103457 496689</meta:user-defined>
    <meta:user-defined meta:name="DC.title">Verlengen beslistermijn Berkenstraat 8 te IJmuiden, vergroten woning (begane grond en 1ste verdieping)</meta:user-defined>
    <meta:user-defined meta:name="OVERHEID.PostcodeHuisnummer/OVERHEIDop.postcodeHuisnummer">1971KG 8</meta:user-defined>
    <meta:user-defined meta:name="OVERHEIDop.straatnaam">Berkenstraat</meta:user-defined>
    <meta:user-defined meta:name="OVERHEIDop.woonplaats">IJmui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63</meta:user-defined>
    <meta:user-defined meta:name="OVERHEIDop.GmbID/DC.identifier">gmb-2019-144963</meta:user-defined>
    <meta:user-defined meta:name="OVERHEIDop.versieInformatie"/>
  </office:meta>
</office:document-meta>
</file>