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, Brouwhuis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bodemenergiesysteem, Brouwhuis 4, 9675 RK Winschoten.</text:p>
            <text:p text:style-name="common-al"/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95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5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5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03 575359</meta:user-defined>
    <meta:user-defined meta:name="DC.title">Melding gesloten bodemenergiesysteem, Brouwhuis 4 Winschoten</meta:user-defined>
    <meta:user-defined meta:name="OVERHEID.PostcodeHuisnummer/OVERHEIDop.postcodeHuisnummer">9675RK 4</meta:user-defined>
    <meta:user-defined meta:name="OVERHEIDop.straatnaam">Brouwhuis</meta:user-defined>
    <meta:user-defined meta:name="OVERHEIDop.woonplaats">Win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953</meta:user-defined>
    <meta:user-defined meta:name="OVERHEIDop.GmbID/DC.identifier">gmb-2019-144953</meta:user-defined>
    <meta:user-defined meta:name="OVERHEIDop.versieInformatie"/>
  </office:meta>
</office:document-meta>
</file>