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en interne verbouwing Dekker en uitbreiding van het terras, Scheglaan 12, 271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eglaan 12, 2718 KZ Zoetermeer, uitbreiding en interne verbouwing Dekker en uitbreiding van het terras, WB20190325 (ontvangen d.d. 03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4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345 449860</meta:user-defined>
    <meta:user-defined meta:name="DC.title">Aanvraag omgevingsvergunning, uitbreiding en interne verbouwing Dekker en uitbreiding van het terras, Scheglaan 12, 2718 KZ, Zoetermeer</meta:user-defined>
    <meta:user-defined meta:name="OVERHEID.PostcodeHuisnummer/OVERHEIDop.postcodeHuisnummer">2718KZ 12</meta:user-defined>
    <meta:user-defined meta:name="OVERHEIDop.straatnaam">Scheglaan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48</meta:user-defined>
    <meta:user-defined meta:name="OVERHEIDop.GmbID/DC.identifier">gmb-2019-144948</meta:user-defined>
    <meta:user-defined meta:name="OVERHEIDop.versieInformatie"/>
  </office:meta>
</office:document-meta>
</file>