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afsluiten voetpad tussen Augustijnenstraat 16 en Rosendaalseweg 489, voetpad naast Augustijne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afsluiten voetpad tussen Augustijnenstraat 16 en Rosendaalseweg 489</text:p>
            <text:p text:style-name="common-al">Datum: 29 mei 2019 t/m 27 maart 2020 </text:p>
            <text:p text:style-name="common-al">Locatie: voetpad naast Augustijnenstraat 16 </text:p>
            <text:p text:style-name="common-al">Dossiernummer: 37089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94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4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4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2588 445493</meta:user-defined>
    <meta:user-defined meta:name="DC.title">Gemeente Arnhem - Aanvraag oneigenlijk gebruik openbare grond, afsluiten voetpad tussen Augustijnenstraat 16 en Rosendaalseweg 489, voetpad naast Augustijnenstraat 16</meta:user-defined>
    <meta:user-defined meta:name="OVERHEID.PostcodeHuisnummer/OVERHEIDop.postcodeHuisnummer">6823PC 17</meta:user-defined>
    <meta:user-defined meta:name="OVERHEIDop.straatnaam">Augustijnenstraat</meta:user-defined>
    <meta:user-defined meta:name="OVERHEIDop.woonplaats">Arnhem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945</meta:user-defined>
    <meta:user-defined meta:name="OVERHEIDop.GmbID/DC.identifier">gmb-2019-144945</meta:user-defined>
    <meta:user-defined meta:name="OVERHEIDop.versieInformatie"/>
  </office:meta>
</office:document-meta>
</file>