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kozijnen en gevelbekleding, Noordervesting 6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6 WS in Monnickendam voor het wijzigen van de kozijnen en gevelbekleding</text:p>
            <text:p text:style-name="common-al">(ingekomen 28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94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80 497257</meta:user-defined>
    <meta:user-defined meta:name="DC.title">Ingekomen aanvraag omgevingsvergunning, wijzigen van de kozijnen en gevelbekleding, Noordervesting 6 WS, Monnickendam</meta:user-defined>
    <meta:user-defined meta:name="OVERHEID.PostcodeHuisnummer/OVERHEIDop.postcodeHuisnummer">1141SR 6 ws</meta:user-defined>
    <meta:user-defined meta:name="OVERHEIDop.straatnaam">Noordervesting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44</meta:user-defined>
    <meta:user-defined meta:name="OVERHEIDop.GmbID/DC.identifier">gmb-2019-144944</meta:user-defined>
    <meta:user-defined meta:name="OVERHEIDop.versieInformatie"/>
  </office:meta>
</office:document-meta>
</file>