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sdijk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Café Mokum, startmelding, Vissersdijk 2, 9671 EH Winschoten.</text:p>
            <text:p text:style-name="common-al"/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93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3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3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02 574127</meta:user-defined>
    <meta:user-defined meta:name="DC.title">Melding Activiteitenbesluit Vissersdijk 2 Winschoten</meta:user-defined>
    <meta:user-defined meta:name="OVERHEID.PostcodeHuisnummer/OVERHEIDop.postcodeHuisnummer">9671EH 2a</meta:user-defined>
    <meta:user-defined meta:name="OVERHEIDop.straatnaam">Vissersdijk</meta:user-defined>
    <meta:user-defined meta:name="OVERHEIDop.woonplaats">Win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935</meta:user-defined>
    <meta:user-defined meta:name="OVERHEIDop.GmbID/DC.identifier">gmb-2019-144935</meta:user-defined>
    <meta:user-defined meta:name="OVERHEIDop.versieInformatie"/>
  </office:meta>
</office:document-meta>
</file>