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het intern verbouwen van een woonfunctie met 24-uurs zorg  |Nieuwe Plantage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H | Nieuwe Plantage 18 | het intern verbouwen van een woonfunctie met 24-uurs zorg | bouwen, monumenten gemeente, brandveilig gebruik | voornemen: ter inzage leggen ontwerpbesluit | inzage en zienswijze: 13-06 t/m 24-07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93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3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62 448272</meta:user-defined>
    <meta:user-defined meta:name="DC.title">Ontwerpbeschikking (uitgebreid): Delft | het intern verbouwen van een woonfunctie met 24-uurs zorg  |Nieuwe Plantage 18</meta:user-defined>
    <meta:user-defined meta:name="OVERHEID.PostcodeHuisnummer/OVERHEIDop.postcodeHuisnummer">2611XH 17</meta:user-defined>
    <meta:user-defined meta:name="OVERHEIDop.straatnaam">Nieuwe Plantage</meta:user-defined>
    <meta:user-defined meta:name="OVERHEIDop.woonplaats">Delf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33</meta:user-defined>
    <meta:user-defined meta:name="OVERHEIDop.GmbID/DC.identifier">gmb-2019-144933</meta:user-defined>
    <meta:user-defined meta:name="OVERHEIDop.versieInformatie"/>
  </office:meta>
</office:document-meta>
</file>