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egemoetkoming meerkosten chronisch zieken en gehandicapten 2018 </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Gelet op artikel 2.1.7 van de Wet maatschappelijke ondersteuning 2015 en artikel 12 van de verordeningen <text:span text:style-name="nadrukcur">Wet maatschappelijke ondersteuning </text:span><text:span text:style-name="nadrukcur">2015</text:span> van de gemeenten Dongeradeel, Ferwerderadiel en Kollumerland c.a.</text:p>
            <text:p text:style-name="al">Besluit  </text:p>
            <text:p text:style-name="al">Vast te stellen:</text:p>
            <text:p text:style-name="al">Uitvoeringsregeling Tegemoetkoming meerkosten chronisch zieken en gehandicapten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1 Een aanvrager komt in aanmerking voor een financiële tegemoetkoming voor meerkosten als gevolg van chronische ziekte of handicap in het desbetreffende kalenderjaar 2018 als die aanvrager en/of (met) zijn partner (hierna samen te noemen: het huishouden): </text:p>
            <text:list text:style-name="id1-3-2-2-1-4">
              <text:list-item text:style-override="id1-3-2-2-1-4-1">
                <text:number>1.</text:number>
                <text:p text:style-name="al">in het betreffende kalenderjaar 18 jaar en ouder is en ingeschreven staat in de gemeente Dongeradeel, Ferwerderadiel of Kollumerland c.a.; én</text:p>
              </text:list-item>
              <text:list-item text:style-override="id1-3-2-2-1-4-2">
                <text:number>2.</text:number>
                <text:p text:style-name="al">in het betreffende kalenderjaar een eigen bijdrage heeft betaald voor huishoudelijke hulp via de Algemene Voorziening; èn</text:p>
              </text:list-item>
              <text:list-item text:style-override="id1-3-2-2-1-4-3">
                <text:number>3.</text:number>
                <text:p text:style-name="al">in het betreffende kalenderjaar een eigen bijdrage aan het CAK heeft betaald voor een andere Wmo voorziening; én </text:p>
              </text:list-item>
              <text:list-item text:style-override="id1-3-2-2-1-4-4">
                <text:number>4.</text:number>
                <text:p text:style-name="al">deze eigen bijdragen (onder 2 en 3) niet geheel dan wel gedeeltelijk op andere wijze vergoed kan krijgen.</text:p>
              </text:list-item>
            </text:list>
            <text:p text:style-name="al">2  Indien de aanvrager of het huishouden in een kalenderjaar voldoet aan alle 4 de voorwaarden (genoemd in lid 1) dan is de financiële tegemoetkoming een eenmalige forfaitaire vergoeding van </text:p>
            <text:p text:style-name="al">€ 230,-.</text:p>
            <text:p text:style-name="al">3 Indien de aanvrager of het huishouden in een kalenderjaar alleen voldoet aan de voorwaarden 1, 2 en 3 (genoemd in lid 1) en niet aan voorwaarde 4, omdat de aanvrager of het huishouden daarvoor een beroep kan doen op een (gedeeltelijke) vergoeding vanuit de collectieve ziektekostenverzekering voor minima, dan is de financiële tegemoetkoming een eenmalige forfaitaire vergoeding van € 100,-.</text:p>
            <text:p text:style-name="al">4 Indien het huishouden alleen voldoet aan de voorwaarden 1, 2 en 4 (genoemd in lid 1) en niet aan voorwaarde 3, omdat zij behoort tot de groep samenwonenden onder de AOW leeftijd met een inkomen tot € 35.175,- dan is de financiële tegemoetkoming een eenmalige forfaitaire vergoeding van € 100,-.</text:p>
            <text:p text:style-name="al">5 Het college toetst of een aanvraag kan worden gehonoreerd op basis van de laatste factuur die is betaald aan het CAK en de laatste factuur over het desbetreffende kalenderjaar voor het gebruik van de  Algemene Voorziening voor een schoon huis. </text:p>
            <text:p text:style-name="al">6 De aanvraagprocedure loopt vanaf 1 april 2019 tot en met 31 augustus 2019. </text:p>
            <text:p text:style-name="al">7 De regeling treedt in werking per 1 april 2019 en treedt uit werking per 31 augustus 2019.  </text:p>
            <text:p text:style-name="al">8 De regeling treedt in werking per 1 april 2019 onder gelijktijdige intrekking van de Nadere regels Wmo Tegemoetkoming meerkosten chronisch zieken en gehandicapten 2017 (van de gemeenten Dongeradeel, Ferwerderadiel en Kollumerland c.a).</text:p>
            <text:p text:style-name="al"/>
          </text:section>
        </text:section>
        <text:section text:name="regeling-sluiting_id1-3-2-3" text:style-name="regeling-sluiting">
          <text:section text:name="ondertekening_id1-3-2-3-1">
            <text:p><text:span text:style-name="functie">Aldus vastgesteld door het College van Burgemeester en Wethouders van de gemeente Noardeast-Fryslân d.d. 10 juni 2019.</text:span></text:p>
            <text:p><text:span text:style-name="functie"/></text:p>
            <text:p><text:span text:style-name="functie">De burgemeester           De secretaris</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4930</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30</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930</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2/xml/MC-DRP-Verordeningen-Web-CB.xml</meta:user-defined>
    <meta:user-defined meta:name="OVERHEID.Gemeente/DC.creator">Noardeast-Fryslâ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Noardeast-Fryslân</meta:user-defined>
    <meta:user-defined meta:name="OVERHEID.Gemeente/DCTERMS.publisher">Noardeast-Fryslân</meta:user-defined>
    <meta:user-defined meta:name="OVERHEID.TaxonomieBeleidsagenda/OVERHEID.category">Sociale zekerheid | Organisatie en beleid</meta:user-defined>
    <meta:user-defined meta:name="DC.source">artikel 2.1.7 van de Wet maatschappelijke ondersteuning 2015]|[1.0:c:BWBR0035362&amp;artikel=2.1.7&amp;g=2019-04-02</meta:user-defined>
    <dc:language>nl</dc:language>
    <meta:user-defined meta:name="OVERHEID.Gemeente/DC.spatial">Noardeast-Fryslân</meta:user-defined>
    <meta:user-defined meta:name="DC.title">Tegemoetkoming meerkosten chronisch zieken en gehandicapten 2018</meta:user-defined>
    <meta:user-defined meta:name="DCTERMS.W3CDTF/DCTERMS.available">2019-06-13</meta:user-defined>
    <meta:user-defined meta:name="DCTERMS.W3CDTF/OVERHEIDop.jaargang">2019</meta:user-defined>
    <meta:user-defined meta:name="OVERHEIDop.publicationIssue">144930</meta:user-defined>
    <meta:user-defined meta:name="OVERHEIDop.betreftRegeling">CVDR624959_1</meta:user-defined>
    <meta:user-defined meta:name="xs:date/OVERHEIDop.startdatum">2019-06-14</meta:user-defined>
    <meta:user-defined meta:name="xs:date/OVERHEIDop.einddatum">2019-08-31</meta:user-defined>
    <meta:user-defined meta:name="OVERHEIDop.GmbID/DC.identifier">gmb-2019-144930</meta:user-defined>
    <meta:user-defined meta:name="OVERHEIDop.versieInformatie"/>
  </office:meta>
</office:document-meta>
</file>