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4 bomen, Milligerlaan (zaaknummer 17565-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illigerlaan (nabij de Biezenknoppen)</text:span> – voor het kappen van 4 bomen voor het plaatsen van nieuwe haltes in verband met wijziging van de busroute, verzonden op 11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92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2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2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123 506394</meta:user-defined>
    <meta:user-defined meta:name="DC.title">Verleende omgevingsvergunning, kap 4 bomen, Milligerlaan (zaaknummer 17565-2019)</meta:user-defined>
    <meta:user-defined meta:name="OVERHEID.PostcodeHuisnummer/OVERHEIDop.postcodeHuisnummer">8043ND 2</meta:user-defined>
    <meta:user-defined meta:name="OVERHEIDop.straatnaam">Milligerlaan</meta:user-defined>
    <meta:user-defined meta:name="OVERHEIDop.woonplaats">Zwolle</meta:user-defined>
    <meta:user-defined meta:name="DCTERMS.W3CDTF/DCTERMS.available">2019-06-13</meta:user-defined>
    <meta:user-defined meta:name="DCTERMS.W3CDTF/OVERHEIDop.jaargang">2019</meta:user-defined>
    <meta:user-defined meta:name="OVERHEIDop.publicationIssue">144927</meta:user-defined>
    <meta:user-defined meta:name="OVERHEIDop.GmbID/DC.identifier">gmb-2019-144927</meta:user-defined>
    <meta:user-defined meta:name="OVERHEIDop.versieInformatie"/>
  </office:meta>
</office:document-meta>
</file>