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Zomerfeest Pasar Mundial, Oly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Zomerfeest Pasar Mundial</text:p>
            <text:p text:style-name="common-al">Locatie: Olympus</text:p>
            <text:p text:style-name="common-al">Datum: 5 t/m 7 juli 2019</text:p>
            <text:p text:style-name="common-al">Dossiernummer: 36837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92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2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2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DC.title">Gemeente Arnhem - Aanvraag evenementenvergunning, Zomerfeest Pasar Mundial, Olympus</meta:user-defined>
    <meta:user-defined meta:name="OVERHEID.PostcodeHuisnummer/OVERHEIDop.postcodeHuisnummer">6832EL 11</meta:user-defined>
    <meta:user-defined meta:name="OVERHEIDop.straatnaam">Olympus</meta:user-defined>
    <meta:user-defined meta:name="OVERHEIDop.woonplaats">Arnhe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26</meta:user-defined>
    <meta:user-defined meta:name="OVERHEIDop.GmbID/DC.identifier">gmb-2019-144926</meta:user-defined>
    <meta:user-defined meta:name="OVERHEID.EPSG28992/DC.spatial">190394 441792</meta:user-defined>
    <meta:user-defined meta:name="OVERHEIDop.versieInformatie"/>
  </office:meta>
</office:document-meta>
</file>