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aanleggen van een tweetal dammen met duikers en het verbreden van een waterloop, Hofweg 9, Ilp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ofweg 9 in Ilpendam voor het aanleggen van een tweetal dammen met duikers en het verbreden van een waterloop (ingekomen 28 mei 2019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 het maken of wijzigen van een uitrit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4924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924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924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6858 497679</meta:user-defined>
    <meta:user-defined meta:name="DC.title">Ingekomen aanvraag omgevingsvergunning, aanleggen van een tweetal dammen met duikers en het verbreden van een waterloop, Hofweg 9, Ilpendam</meta:user-defined>
    <meta:user-defined meta:name="OVERHEID.PostcodeHuisnummer/OVERHEIDop.postcodeHuisnummer">1452AG 9</meta:user-defined>
    <meta:user-defined meta:name="OVERHEIDop.straatnaam">Hofweg</meta:user-defined>
    <meta:user-defined meta:name="OVERHEIDop.woonplaats">Ilpendam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924</meta:user-defined>
    <meta:user-defined meta:name="OVERHEIDop.GmbID/DC.identifier">gmb-2019-144924</meta:user-defined>
    <meta:user-defined meta:name="OVERHEIDop.versieInformatie"/>
  </office:meta>
</office:document-meta>
</file>