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diverse bouwcontainers en opslagcontainers, Zwanenbloemlaa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plaatsen diverse bouwcontainers en opslagcontainers</text:p>
            <text:p text:style-name="common-al">Datum: 3 juni 2019 t/m 19 juli 2019</text:p>
            <text:p text:style-name="common-al">Locatie: Zwanenbloemlaan 67</text:p>
            <text:p text:style-name="common-al">Dossiernummer: 37125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92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2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2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1295 441650</meta:user-defined>
    <meta:user-defined meta:name="DC.title">Gemeente Arnhem - Aanvraag oneigenlijk gebruik openbare grond, plaatsen diverse bouwcontainers en opslagcontainers, Zwanenbloemlaan 67</meta:user-defined>
    <meta:user-defined meta:name="OVERHEID.PostcodeHuisnummer/OVERHEIDop.postcodeHuisnummer">6832HD 67</meta:user-defined>
    <meta:user-defined meta:name="OVERHEIDop.straatnaam">Zwanebloemlaan</meta:user-defined>
    <meta:user-defined meta:name="OVERHEIDop.woonplaats">Arnhe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22</meta:user-defined>
    <meta:user-defined meta:name="OVERHEIDop.GmbID/DC.identifier">gmb-2019-144922</meta:user-defined>
    <meta:user-defined meta:name="OVERHEIDop.versieInformatie"/>
  </office:meta>
</office:document-meta>
</file>