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9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derseweg 7, 4707 PJ  Roosendaal</text:p>
            <text:p text:style-name="tussenkopcur">Omschrijving : Horecaexploitatievergunning</text:p>
            <text:p text:style-name="tussenkopcur">Registratienummer : 2019av0397</text:p>
            <text:p text:style-name="tussenkopcur">Publicatiedatum : 14-6-2019</text:p>
            <text:p text:style-name="tussenkopcur">Datum aanvraag : 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91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83 391671</meta:user-defined>
    <meta:user-defined meta:name="DC.title">2019av0397 Ingediende aanvraag voor een Horecaexploitatievergunning</meta:user-defined>
    <meta:user-defined meta:name="OVERHEID.PostcodeHuisnummer/OVERHEIDop.postcodeHuisnummer">4707PJ 7</meta:user-defined>
    <meta:user-defined meta:name="OVERHEIDop.straatnaam">Elderseweg</meta:user-defined>
    <meta:user-defined meta:name="OVERHEIDop.woonplaats">Roosendaa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917</meta:user-defined>
    <meta:user-defined meta:name="OVERHEIDop.GmbID/DC.identifier">gmb-2019-144917</meta:user-defined>
    <meta:user-defined meta:name="OVERHEIDop.versieInformatie"/>
  </office:meta>
</office:document-meta>
</file>