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98 Ingediende aanvraag voor een Auto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an van Brabant 68, 4701 BL  Roosendaal (Buitenterrein)</text:p>
            <text:p text:style-name="tussenkopcur">Omschrijving : Autoverhuur</text:p>
            <text:p text:style-name="tussenkopcur">Registratienummer : 2019av0398</text:p>
            <text:p text:style-name="tussenkopcur">Publicatiedatum : 14-6-2019</text:p>
            <text:p text:style-name="tussenkopcur">Datum aanvraag : 17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91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1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1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122 393721</meta:user-defined>
    <meta:user-defined meta:name="DC.title">2019av0398 Ingediende aanvraag voor een Autoverhuur</meta:user-defined>
    <meta:user-defined meta:name="OVERHEID.PostcodeHuisnummer/OVERHEIDop.postcodeHuisnummer">4701BL 68</meta:user-defined>
    <meta:user-defined meta:name="OVERHEIDop.straatnaam">Laan van Brabant</meta:user-defined>
    <meta:user-defined meta:name="OVERHEIDop.woonplaats">Roosendaal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915</meta:user-defined>
    <meta:user-defined meta:name="OVERHEIDop.GmbID/DC.identifier">gmb-2019-144915</meta:user-defined>
    <meta:user-defined meta:name="OVERHEIDop.versieInformatie"/>
  </office:meta>
</office:document-meta>
</file>