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winkelpui en het plaatsen van drie gevelreclames waarvan 1 met licht, Het Rond 75, 271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Rond 75, 2711 BX Zoetermeer, wijzigen van een winkelpui en het plaatsen van drie gevelreclames waarvan 1 met licht, WB20190323 (ontvangen d.d. 0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1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426 452944</meta:user-defined>
    <meta:user-defined meta:name="DC.title">Aanvraag omgevingsvergunning, wijzigen van een winkelpui en het plaatsen van drie gevelreclames waarvan 1 met licht, Het Rond 75, 2711 BX, Zoetermeer</meta:user-defined>
    <meta:user-defined meta:name="OVERHEID.PostcodeHuisnummer/OVERHEIDop.postcodeHuisnummer">2711BX 75</meta:user-defined>
    <meta:user-defined meta:name="OVERHEIDop.straatnaam">Het Rond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14</meta:user-defined>
    <meta:user-defined meta:name="OVERHEIDop.GmbID/DC.identifier">gmb-2019-144914</meta:user-defined>
    <meta:user-defined meta:name="OVERHEIDop.versieInformatie"/>
  </office:meta>
</office:document-meta>
</file>