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snuffelmarkt op het Bachplein te Schiedam op 24 februari 2019, 19 mei 2019, 18 augustus 2019 en 10 november 2019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Beukers evenementen een vergunning aangevraagd voor het organiseren van een snuffelmarkt op het Bachplein op 24 februari 2019, 19 mei 2019, 18 augustus 2019 en 10 november 2019 van 11.00 uur tot 16.00 uur (opbouw van 07.00 uur tot 11.00 uur, afbouw van 16.00 uur tot 20.00 uur).</text:p>
            <text:p text:style-name="common-al">Op het Bachplein mogen maximaal 96 kramen en / of auto’s worden geplaatst waar 2e hands spullen worden verkocht. Naast de kramen en / of auto’s wordt er 1 snackwagen en 2 dixies geplaatst.</text:p>
            <text:p text:style-name="common-al">Vanaf 23 januar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Beukers evenement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49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het Bachplein te Schiedam op 24 februari 2019, 19 mei 2019, 18 augustus 2019 en 10 november 2019 van 11.00 uur tot 16.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91</meta:user-defined>
    <meta:user-defined meta:name="OVERHEIDop.GmbID/DC.identifier">gmb-2019-144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A 1</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90.52 438977.56</meta:user-defined>
    <meta:user-defined meta:name="OVERHEIDop.versieInformatie"/>
  </office:meta>
</office:document-meta>
</file>