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straatweg 157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19 102 </text:p>
            <text:p text:style-name="common-al">Datum beschikking : 4 juni 2019</text:p>
            <text:p text:style-name="common-al">Datum verzending : 5 juni 2019</text:p>
            <text:p text:style-name="common-al">Activiteiten  : restauratie gevel</text:p>
            <text:p text:style-name="common-al">Plaatselijk bekend : 3222KC Rijksstraatweg 157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490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0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0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llevoetslui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956 429176</meta:user-defined>
    <meta:user-defined meta:name="DC.title">Verleende omgevingsvergunning Rijksstraatweg 157 te  Hellevoetsluis</meta:user-defined>
    <meta:user-defined meta:name="OVERHEID.PostcodeHuisnummer/OVERHEIDop.postcodeHuisnummer">3222KC 157</meta:user-defined>
    <meta:user-defined meta:name="OVERHEIDop.straatnaam">Rijksstraatweg</meta:user-defined>
    <meta:user-defined meta:name="OVERHEIDop.woonplaats">Hellevoetsluis</meta:user-defined>
    <meta:user-defined meta:name="DCTERMS.W3CDTF/DCTERMS.available">2019-06-13</meta:user-defined>
    <meta:user-defined meta:name="DCTERMS.W3CDTF/OVERHEIDop.jaargang">2019</meta:user-defined>
    <meta:user-defined meta:name="OVERHEIDop.publicationIssue">144909</meta:user-defined>
    <meta:user-defined meta:name="OVERHEIDop.GmbID/DC.identifier">gmb-2019-144909</meta:user-defined>
    <meta:user-defined meta:name="OVERHEIDop.versieInformatie"/>
  </office:meta>
</office:document-meta>
</file>