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afvalcontainer, Buitenom 187, 2711 J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itenom 187, 2711 JR Zoetermeer, gebruik openbare ruimte voor het plaatsen van een afvalcontainer, WB20190326 (ontvangen d.d. 03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90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0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0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069 452964</meta:user-defined>
    <meta:user-defined meta:name="DC.title">Aanvraag omgevingsvergunning, gebruik openbare ruimte voor het plaatsen van een afvalcontainer, Buitenom 187, 2711 JR, Zoetermeer</meta:user-defined>
    <meta:user-defined meta:name="OVERHEID.PostcodeHuisnummer/OVERHEIDop.postcodeHuisnummer">2711JN 89</meta:user-defined>
    <meta:user-defined meta:name="OVERHEIDop.straatnaam">Buitenom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05</meta:user-defined>
    <meta:user-defined meta:name="OVERHEIDop.GmbID/DC.identifier">gmb-2019-144905</meta:user-defined>
    <meta:user-defined meta:name="OVERHEIDop.versieInformatie"/>
  </office:meta>
</office:document-meta>
</file>