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pringparty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bben de burgemeester/burgemeester en wethouders ieder voorzover het hun bevoegdbeid betreft, besloten om op grond van o.a. artikel 2:25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Stichting Broekpop voor      het organiseren en houden van het evenement “Springparty Broek in      Waterland”. Dit evenement wordt georganiseerd op zaterdag 15 juni van      16.00 – 01.00 uur op het Kerkplein in Broek in Waterland. </text:p>
              </text:list-item>
            </text:list>
            <text:p text:style-name="common-al">(De vergunning is verzonden op 5 juni 2019).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/burgemeester en wethouders, ieder voorzover4 het hun bevoegdheid betreft.</text:p>
            <text:p text:style-name="common-al">Dit geldt ook voor andere belanghebbenden die het niet eens zijn met dit besluit.  Het adres is:</text:p>
            <text:p text:style-name="common-al">Burgemeester/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90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0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0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Cultuur en recreatie | Organisatie en beleid</meta:user-defined>
    <dc:language>nl</dc:language>
    <meta:user-defined meta:name="OVERHEID.EPSG28992/DC.spatial">128222 494334</meta:user-defined>
    <meta:user-defined meta:name="DC.title">Evenementenvergunning Springparty, Broek in Waterland</meta:user-defined>
    <meta:user-defined meta:name="OVERHEID.PostcodeHuisnummer/OVERHEIDop.postcodeHuisnummer">1151AH 13</meta:user-defined>
    <meta:user-defined meta:name="OVERHEIDop.straatnaam">Kerkplein</meta:user-defined>
    <meta:user-defined meta:name="OVERHEIDop.woonplaats">Broek in Waterlan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03</meta:user-defined>
    <meta:user-defined meta:name="OVERHEIDop.GmbID/DC.identifier">gmb-2019-144903</meta:user-defined>
    <meta:user-defined meta:name="OVERHEIDop.versieInformatie"/>
  </office:meta>
</office:document-meta>
</file>