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 , Pottenbakkerstraat (zaaknummer 1756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tenbakkerstraat (nabij de kruising met de Klokkengieterlaan)</text:span> – voor het kappen van een boom voor het plaatsen van nieuwe haltes in verband met de wijziging van de busroute,  verzonden op 11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0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26 505346</meta:user-defined>
    <meta:user-defined meta:name="DC.title">Verleende omgevingsvergunning, kap boom , Pottenbakkerstraat (zaaknummer 17564-2019)</meta:user-defined>
    <meta:user-defined meta:name="OVERHEID.PostcodeHuisnummer/OVERHEIDop.postcodeHuisnummer">8043BM 5</meta:user-defined>
    <meta:user-defined meta:name="OVERHEIDop.straatnaam">Pottenbakkerstraat</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902</meta:user-defined>
    <meta:user-defined meta:name="OVERHEIDop.GmbID/DC.identifier">gmb-2019-144902</meta:user-defined>
    <meta:user-defined meta:name="OVERHEIDop.versieInformatie"/>
  </office:meta>
</office:document-meta>
</file>