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2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Buijenstraat 14, 4705 RD Roosendaal</text:p>
            <text:p text:style-name="tussenkopcur">Omschrijving : Art 35 Drank en Horecawet t.b.v. Samenloop voor Hoop d.d. 15 en 16 juni 2019</text:p>
            <text:p text:style-name="tussenkopcur">Registratienummer : 2018av0624</text:p>
            <text:p text:style-name="tussenkopcur">Publicatiedatum : 14-6-2019</text:p>
            <text:p text:style-name="tussenkopcur">Datum besluit verzonden : 6-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89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9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948 396229</meta:user-defined>
    <meta:user-defined meta:name="DC.title">2018av0624 Verleende vergunning voor een artikel 35 drank en horeca</meta:user-defined>
    <meta:user-defined meta:name="OVERHEID.PostcodeHuisnummer/OVERHEIDop.postcodeHuisnummer">4705RD 14</meta:user-defined>
    <meta:user-defined meta:name="OVERHEIDop.straatnaam">Buijenstraat</meta:user-defined>
    <meta:user-defined meta:name="OVERHEIDop.woonplaats">Roosendaal</meta:user-defined>
    <meta:user-defined meta:name="DCTERMS.W3CDTF/DCTERMS.available">2019-06-14</meta:user-defined>
    <meta:user-defined meta:name="DCTERMS.W3CDTF/OVERHEIDop.jaargang">2019</meta:user-defined>
    <meta:user-defined meta:name="OVERHEIDop.publicationIssue">144899</meta:user-defined>
    <meta:user-defined meta:name="OVERHEIDop.GmbID/DC.identifier">gmb-2019-144899</meta:user-defined>
    <meta:user-defined meta:name="OVERHEIDop.versieInformatie"/>
  </office:meta>
</office:document-meta>
</file>